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9" style:family="table">
      <style:table-properties style:width="17cm" table:align="right" style:writing-mode="lr-tb"/>
    </style:style>
    <style:style style:name="Tabela9.A" style:family="table-column">
      <style:table-column-properties style:column-width="0.778cm"/>
    </style:style>
    <style:style style:name="Tabela9.B" style:family="table-column">
      <style:table-column-properties style:column-width="2.099cm"/>
    </style:style>
    <style:style style:name="Tabela9.C" style:family="table-column">
      <style:table-column-properties style:column-width="7.569cm"/>
    </style:style>
    <style:style style:name="Tabela9.D" style:family="table-column">
      <style:table-column-properties style:column-width="3.265cm"/>
    </style:style>
    <style:style style:name="Tabela9.E" style:family="table-column">
      <style:table-column-properties style:column-width="3.29cm"/>
    </style:style>
    <style:style style:name="Tabela9.A1" style:family="table-cell">
      <style:table-cell-properties style:vertical-align="middle" fo:background-color="#e5e5e5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E1" style:family="table-cell">
      <style:table-cell-properties style:vertical-align="middle"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a9.A2" style:family="table-cell" style:data-style-name="N36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.B2" style:family="table-cell" style:data-style-name="N510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C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text-properties style:font-name="Spranq eco sans"/>
    </style:style>
    <style:style style:name="P4" style:family="paragraph" style:parent-style-name="Text_20_body">
      <style:paragraph-properties fo:text-align="start" style:justify-single-word="false"/>
      <style:text-properties style:font-name="Spranq eco sans"/>
    </style:style>
    <style:style style:name="P5" style:family="paragraph" style:parent-style-name="Text_20_body">
      <style:paragraph-properties fo:text-align="start" style:justify-single-word="false"/>
      <style:text-properties style:font-name="Spranq eco sans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text-properties style:font-name="Spranq eco sans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use-window-font-color="true" style:font-name="Spranq eco sans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Text_20_body">
      <style:text-properties fo:font-weight="normal" style:font-weight-asian="normal" style:font-weight-complex="normal"/>
    </style:style>
    <style:style style:name="P14" style:family="paragraph" style:parent-style-name="PSDS_20_-_20_Corpo_20_de_20_Texto">
      <style:paragraph-properties fo:margin-left="-0.086cm" fo:margin-right="-0.139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15" style:family="paragraph" style:parent-style-name="PSDS_20_-_20_Corpo_20_de_20_Texto">
      <style:paragraph-properties fo:margin-left="-0.086cm" fo:margin-right="-0.164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16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17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/>
      <style:text-properties style:font-name="Spranq eco sans" fo:font-size="8pt" fo:font-weight="bold" style:font-size-asian="8pt" style:font-weight-asian="bold" style:font-size-complex="8pt" style:font-weight-complex="bold"/>
    </style:style>
    <style:style style:name="P18" style:family="paragraph" style:parent-style-name="PSDS_20_-_20_Corpo_20_de_20_Texto">
      <style:paragraph-properties fo:margin-left="-0.164cm" fo:margin-right="-0.164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left="-0.164cm" fo:margin-right="-0.164cm" fo:text-align="center" style:justify-single-word="false" fo:text-indent="0cm" style:auto-text-indent="false"/>
      <style:text-properties fo:font-size="8pt" style:font-size-asian="8pt" style:font-size-complex="8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cm" fo:margin-right="-0.164cm" fo:text-align="center" style:justify-single-word="false" fo:text-indent="0cm" style:auto-text-indent="false"/>
      <style:text-properties fo:font-size="8pt" style:font-size-asian="8pt" style:font-size-complex="8pt"/>
    </style:style>
    <style:style style:name="P22" style:family="paragraph" style:parent-style-name="Text_20_body">
      <style:paragraph-properties fo:break-before="page"/>
      <style:text-properties style:font-name="Spranq eco sans" fo:font-size="18pt" fo:font-weight="bold" style:font-size-asian="18pt" style:font-weight-asian="bold" style:font-size-complex="18pt" style:font-weight-complex="bold"/>
    </style:style>
    <style:style style:name="P23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P25" style:family="paragraph" style:parent-style-name="Text_20_body" style:list-style-name="L2">
      <style:paragraph-properties fo:text-align="start" style:justify-single-word="false"/>
      <style:text-properties style:font-name="Spranq eco sans"/>
    </style:style>
    <style:style style:name="P26" style:family="paragraph" style:parent-style-name="Text_20_body" style:list-style-name="L3">
      <style:paragraph-properties fo:text-align="start" style:justify-single-word="false"/>
      <style:text-properties style:use-window-font-color="true" style:font-name="Spranq eco sans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Text_20_body" style:list-style-name="L5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Text_20_body" style:list-style-name="L4">
      <style:text-properties fo:font-weight="bold" style:font-weight-asian="bold" style:font-weight-complex="bold"/>
    </style:style>
    <style:style style:name="P29" style:family="paragraph" style:parent-style-name="Text_20_body" style:list-style-name="L5">
      <style:text-properties fo:font-weight="normal" style:font-weight-asian="normal" style:font-weight-complex="normal"/>
    </style:style>
    <style:style style:name="P30" style:family="paragraph" style:parent-style-name="Text_20_body" style:list-style-name="L1">
      <style:paragraph-properties fo:margin-left="0.534cm" fo:margin-right="-0.139cm" fo:text-align="center" style:justify-single-word="false" fo:text-indent="-0.545cm" style:auto-text-indent="false">
        <style:tab-stops/>
      </style:paragraph-properties>
      <style:text-properties fo:font-size="8pt" style:font-size-asian="8pt" style:font-size-complex="8pt"/>
    </style:style>
    <style:style style:name="P31" style:family="paragraph" style:parent-style-name="Text_20_body" style:list-style-name="L6">
      <style:paragraph-properties fo:margin-left="1.323cm" fo:margin-right="0cm" fo:text-indent="0cm" style:auto-text-indent="false">
        <style:tab-stops>
          <style:tab-stop style:position="0.873cm"/>
        </style:tab-stops>
      </style:paragraph-properties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Spranq eco sans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5100" number:language="pt" number:country="BR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Especificação de Requisitos Não Funcionais</text:p>
      <text:p text:style-name="P8"/>
      <text:p text:style-name="P8">Histórico de Versões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17">Seq</text:p>
          </table:table-cell>
          <table:table-cell table:style-name="Tabela9.A1" office:value-type="string">
            <text:p text:style-name="P16">Data</text:p>
          </table:table-cell>
          <table:table-cell table:style-name="Tabela9.A1" office:value-type="string">
            <text:p text:style-name="P14">Descrição</text:p>
          </table:table-cell>
          <table:table-cell table:style-name="Tabela9.A1" office:value-type="string">
            <text:p text:style-name="P18">Autor</text:p>
          </table:table-cell>
          <table:table-cell table:style-name="Tabela9.E1" office:value-type="string">
            <text:p text:style-name="P15">Verificação</text:p>
          </table:table-cell>
        </table:table-row>
        <table:table-row>
          <table:table-cell table:style-name="Tabela9.A2">
            <text:list xml:id="list2098720908" text:style-name="L1">
              <text:list-item>
                <text:p text:style-name="P30"/>
              </text:list-item>
            </text:list>
          </table:table-cell>
          <table:table-cell table:style-name="Tabela9.B2" office:value-type="float" office:value="36526">
            <text:p text:style-name="P21">29/06/2010</text:p>
          </table:table-cell>
          <table:table-cell table:style-name="Tabela9.C2" office:value-type="string">
            <text:p text:style-name="P20">Versão Inicial</text:p>
          </table:table-cell>
          <table:table-cell table:style-name="Tabela9.C2" office:value-type="string">
            <text:p text:style-name="P20">Machado,</text:p>
            <text:p text:style-name="P20">Juliana</text:p>
          </table:table-cell>
          <table:table-cell table:style-name="Tabela9.E2" office:value-type="string">
            <text:p text:style-name="P20"/>
          </table:table-cell>
        </table:table-row>
        <table:table-row>
          <table:table-cell table:style-name="Tabela9.A2">
            <text:list xml:id="list1868836977" text:continue-numbering="true" text:style-name="L1">
              <text:list-item>
                <text:p text:style-name="P30"/>
              </text:list-item>
            </text:list>
          </table:table-cell>
          <table:table-cell table:style-name="Tabela9.B2">
            <text:p text:style-name="P21"/>
          </table:table-cell>
          <table:table-cell table:style-name="Tabela9.C2" office:value-type="string">
            <text:p text:style-name="P20"/>
          </table:table-cell>
          <table:table-cell table:style-name="Tabela9.C2" office:value-type="string">
            <text:p text:style-name="P20"/>
          </table:table-cell>
          <table:table-cell table:style-name="Tabela9.E2" office:value-type="string">
            <text:p text:style-name="P20"/>
          </table:table-cell>
        </table:table-row>
        <table:table-row>
          <table:table-cell table:style-name="Tabela9.A2">
            <text:list xml:id="list1465862739" text:continue-numbering="true" text:style-name="L1">
              <text:list-item>
                <text:p text:style-name="P30"/>
              </text:list-item>
            </text:list>
          </table:table-cell>
          <table:table-cell table:style-name="Tabela9.B2">
            <text:p text:style-name="P19"/>
          </table:table-cell>
          <table:table-cell table:style-name="Tabela9.C2" office:value-type="string">
            <text:p text:style-name="P20"/>
          </table:table-cell>
          <table:table-cell table:style-name="Tabela9.C2" office:value-type="string">
            <text:p text:style-name="P20"/>
          </table:table-cell>
          <table:table-cell table:style-name="Tabela9.E2" office:value-type="string">
            <text:p text:style-name="P20"/>
          </table:table-cell>
        </table:table-row>
        <table:table-row>
          <table:table-cell table:style-name="Tabela9.A2">
            <text:list xml:id="list408892038" text:continue-numbering="true" text:style-name="L1">
              <text:list-item>
                <text:p text:style-name="P30"/>
              </text:list-item>
            </text:list>
          </table:table-cell>
          <table:table-cell table:style-name="Tabela9.B2">
            <text:p text:style-name="P19"/>
          </table:table-cell>
          <table:table-cell table:style-name="Tabela9.C2" office:value-type="string">
            <text:p text:style-name="P20"/>
          </table:table-cell>
          <table:table-cell table:style-name="Tabela9.C2" office:value-type="string">
            <text:p text:style-name="P20"/>
          </table:table-cell>
          <table:table-cell table:style-name="Tabela9.E2" office:value-type="string">
            <text:p text:style-name="P20"/>
          </table:table-cell>
        </table:table-row>
        <table:table-row>
          <table:table-cell table:style-name="Tabela9.A2">
            <text:list xml:id="list1996549506" text:continue-numbering="true" text:style-name="L1">
              <text:list-item>
                <text:p text:style-name="P30"/>
              </text:list-item>
            </text:list>
          </table:table-cell>
          <table:table-cell table:style-name="Tabela9.B2">
            <text:p text:style-name="P19"/>
          </table:table-cell>
          <table:table-cell table:style-name="Tabela9.C2" office:value-type="string">
            <text:p text:style-name="P20"/>
          </table:table-cell>
          <table:table-cell table:style-name="Tabela9.C2" office:value-type="string">
            <text:p text:style-name="P20"/>
          </table:table-cell>
          <table:table-cell table:style-name="Tabela9.E2" office:value-type="string">
            <text:p text:style-name="P20"/>
          </table:table-cell>
        </table:table-row>
      </table:table>
      <text:p text:style-name="P6"/>
      <text:p text:style-name="P6"/>
      <text:p text:style-name="P22">Especificação de Requisitos Não Funcionais</text:p>
      <text:p text:style-name="P3"/>
      <text:p text:style-name="P5">Descrição</text:p>
      <text:p text:style-name="P4">Neste artefato estão registrados os requisitos não funcionais do sistema RekZit.</text:p>
      <text:list xml:id="list1991608133" text:style-name="L2">
        <text:list-header>
          <text:p text:style-name="P25"/>
        </text:list-header>
      </text:list>
      <text:p text:style-name="P5">Referências</text:p>
      <text:p text:style-name="P4">Artefato <text:s/>Especificação de Requisitos Não-Funcionais (RNF) do PSDS.</text:p>
      <text:p text:style-name="P4"/>
      <text:p text:style-name="P7"><text:span text:style-name="T1">Detalhamento</text:span> </text:p>
      <text:p text:style-name="P9">O objetivo da especificação de requisitos não funcionais é apresentar os requisitos importantes para o desenvolvimento do sistema e que não são funcionalidades do mesmo, tais como: </text:p>
      <text:list xml:id="list1037712968" text:style-name="L3">
        <text:list-item>
          <text:p text:style-name="P26">Requisitos legais e normativos;</text:p>
        </text:list-item>
        <text:list-item>
          <text:p text:style-name="P26">Atributos de qualidade do sistema: usabilidade, performance, suportabilidade, confiabilidade;</text:p>
        </text:list-item>
        <text:list-item>
          <text:p text:style-name="P26">Outros requisitos de ambiente, compatibilidade e restrições do projeto.</text:p>
        </text:list-item>
      </text:list>
      <text:p text:style-name="P9"/>
      <text:list xml:id="list1152469877" text:style-name="L4">
        <text:list-item>
          <text:p text:style-name="P28">Requisitos de Usabilidade</text:p>
        </text:list-item>
      </text:list>
      <text:p text:style-name="P13"/>
      <text:p text:style-name="P8"><text:tab/>Relatórios Customizáveis</text:p>
      <text:list xml:id="list1582218909" text:style-name="L5">
        <text:list-header>
          <text:p text:style-name="P29">Deve haver um gerador de relatórios customizáveis, ou seja, o usuário pode escolher o formato e conteúdo do relatório a ser gerado.</text:p>
          <text:p text:style-name="P29"/>
        </text:list-header>
      </text:list>
      <text:p text:style-name="P8"><text:tab/>Formato dos Requisitos</text:p>
      <text:list xml:id="list1095994356" text:continue-numbering="true" text:style-name="L5">
        <text:list-header>
          <text:p text:style-name="P27">Deve ser possível publicar os requisitos no formato de diagramas da UML.</text:p>
        </text:list-header>
      </text:list>
      <text:p text:style-name="P10"/>
      <text:p text:style-name="P12"><text:tab/>Formato dos Documentos</text:p>
      <text:list xml:id="list1263804967" text:continue-numbering="true" text:style-name="L5">
        <text:list-header>
          <text:p text:style-name="P27">Deve ser possível publicar os documentos em formato PDF e ODF.</text:p>
          <text:p text:style-name="P27"/>
        </text:list-header>
      </text:list>
      <text:p text:style-name="P24"><text:tab/>Associação de Tipos de Requisitos</text:p>
      <text:p text:style-name="P23"><text:tab/>O RekZit deve oferecer facilidade para a inclusão e associação de tipos de requisitos.</text:p>
      <text:p text:style-name="P23"><text:tab/></text:p>
      <text:p text:style-name="P23"><text:tab/><text:span text:style-name="T3">Manutenção de Rastreabilidade</text:span></text:p>
      <text:p text:style-name="P23"><text:tab/>Deve ser possível realizar a manutenção das matrizes de rastreabilidade contemplando: i) A partir da alteração de um requisito, confirmar impacto em requisitos associados ao mesmo ii) Editar associações entre os requisitos <text:soft-page-break/>durante a edição de um requisito iii) Editar associações entre os requisitos numa interface própria para isso.</text:p>
      <text:p text:style-name="P23"><text:s/></text:p>
      <text:p text:style-name="P24"><text:tab/>Importação de Requisitos</text:p>
      <text:p text:style-name="P23"><text:tab/>Deve ser possível a importação de requisitos de outras especificações. Todo requisito que for importado por outra especificação deve dar ciência de suas modificações.</text:p>
      <text:p text:style-name="P23"/>
      <text:list xml:id="list754915686" text:continue-list="list1152469877" text:style-name="L4">
        <text:list-item>
          <text:p text:style-name="P28">Requisitos de Confiabilidade</text:p>
        </text:list-item>
      </text:list>
      <text:p text:style-name="P10"><text:tab/><text:span text:style-name="T3">Backup</text:span></text:p>
      <text:p text:style-name="P10"><text:tab/>O sistema deverá ter rotinas de <text:span text:style-name="T2">backup</text:span> e recuperação dos dados do RekZit.</text:p>
      <text:p text:style-name="P10"/>
      <text:p text:style-name="P10"><text:tab/><text:span text:style-name="T3">Uso de Certificado Digital</text:span></text:p>
      <text:p text:style-name="P10"><text:tab/>O registro de aceite e validação da especificação poderá ser feito com a utilização de certificação digital.</text:p>
      <text:p text:style-name="P10"><text:tab/></text:p>
      <text:p text:style-name="P8"/>
      <text:list xml:id="list1431308781" text:continue-numbering="true" text:style-name="L4">
        <text:list-item>
          <text:p text:style-name="P28">Requisitos de Desempenho</text:p>
        </text:list-item>
      </text:list>
      <text:p text:style-name="P23"><text:tab/>Deve ser verificado com a equipe de desenvolvimento – Marcio.</text:p>
      <text:p text:style-name="P23"/>
      <text:p text:style-name="P23"/>
      <text:list xml:id="list686429944" text:continue-numbering="true" text:style-name="L4">
        <text:list-item>
          <text:p text:style-name="P28">Requisitos de Suportabilidade</text:p>
        </text:list-item>
      </text:list>
      <text:p text:style-name="P23"><text:tab/><text:span text:style-name="T3">Padrões de programação</text:span></text:p>
      <text:p text:style-name="P23"><text:tab/>Deve ser verificado com a equipe de desenvolvimento – Marcio.</text:p>
      <text:p text:style-name="P23"/>
      <text:p text:style-name="P23"><text:tab/><text:span text:style-name="T3">Internacionalização</text:span></text:p>
      <text:p text:style-name="P23"><text:tab/>O sistema RekZit deve suportar diferentes línguas (português, inglês e espanhol), sem necessidade de recodificação.</text:p>
      <text:p text:style-name="P23"/>
      <text:p text:style-name="P23"><text:tab/><text:span text:style-name="T3">Acessibilidade</text:span></text:p>
      <text:p text:style-name="P23"><text:span text:style-name="T3"><text:tab/></text:span>(WCAG)</text:p>
      <text:p text:style-name="P23"/>
      <text:p text:style-name="P23"><text:tab/>Características da instalação dos servidores. <text:s/>????</text:p>
      <text:p text:style-name="P23"><text:tab/></text:p>
      <text:p text:style-name="P23"><text:tab/><text:span text:style-name="T3">Versionamento</text:span></text:p>
      <text:p text:style-name="P23"><text:tab/>O sistema deve permitir o versionamento dos requisitos.</text:p>
      <text:p text:style-name="P23"/>
      <text:list xml:id="list1597891213" text:continue-numbering="true" text:style-name="L4">
        <text:list-item>
          <text:p text:style-name="P28"><text:soft-page-break/>Requisitos de Segurança</text:p>
        </text:list-item>
      </text:list>
      <text:p text:style-name="P10"><text:tab/><text:span text:style-name="T3">Controle de Autenticação e Autorização</text:span></text:p>
      <text:p text:style-name="P11"><text:tab/>O controle de acesso ao sistema será feito utilizando-se um serviço de autenticação(oferecido pela tecnologia utilizada para o desenvolvimento). Devem ser desenvolvidos arquivos de configuração e classes que implementem as interfaces do serviço de autenticação em questão para o backend de autenticação desejado. </text:p>
      <text:p text:style-name="P10"/>
      <text:p text:style-name="P10"><text:tab/><text:span text:style-name="T3">Sigilo </text:span></text:p>
      <text:p text:style-name="P10"><text:tab/>O acesso às informações e dados das especificações deve seguir as permissões de cada usuário.</text:p>
      <text:p text:style-name="P10"><text:tab/></text:p>
      <text:p text:style-name="P10"><text:tab/><text:span text:style-name="T3">Auditoria</text:span></text:p>
      <text:p text:style-name="P10"><text:tab/>Deve ser possível emitir relatórios dos logs registrados no sistema. </text:p>
      <text:p text:style-name="P23"><text:tab/></text:p>
      <text:p text:style-name="P23"><text:tab/><text:span text:style-name="T3">Logs</text:span></text:p>
      <text:p text:style-name="P23"><text:tab/>O sistema deve fazer o registro de Logs para as seguintes operações:</text:p>
      <text:list xml:id="list1464608961" text:style-name="L6">
        <text:list-item>
          <text:p text:style-name="P31">acesso ao sistema;</text:p>
        </text:list-item>
        <text:list-item>
          <text:p text:style-name="P31">autenticação;</text:p>
        </text:list-item>
        <text:list-item>
          <text:p text:style-name="P31">consulta, criação, alteração e exclusão de especificações, requisitos e atores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ed_20__28_var_29_" draw:display-name="Dashed (var)" draw:style="rect" draw:dots1="1" draw:dots1-length="112%" draw:distance="72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/>
      <style:text-properties style:font-name="Spranq eco san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style:page-number="auto">
        <style:tab-stops/>
      </style:paragraph-properties>
      <style:text-properties fo:font-size="14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SDS_20_-_20_Corpo_20_de_20_Texto" style:display-name="PSDS - Corpo de Texto" style:family="paragraph" style:parent-style-name="Standard" style:master-page-name="">
      <style:paragraph-properties fo:margin-top="0.049cm" fo:margin-bottom="0.049cm" style:page-number="auto" fo:keep-with-next="auto"/>
      <style:text-properties style:font-name="Arial1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SDS_20_-_20_Marcadores_20_Nivel_20_1" style:display-name="PSDS - Marcadores Nivel 1" style:family="paragraph" style:parent-style-name="Standard" style:list-style-name="WW8Num51">
      <style:paragraph-properties fo:margin-top="0.071cm" fo:margin-bottom="0.071cm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1z3" style:family="text">
      <style:text-properties fo:color="#000000" style:font-name="Arial" fo:font-size="12pt" fo:font-style="normal" fo:font-weight="bold" style:font-size-asian="12pt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">
        <style:list-level-properties text:min-label-width="1cm" text:min-label-distance="0.349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1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0.999cm" fo:page-height="29.699cm" style:num-format="1" style:print-orientation="portrait" fo:margin-top="1.011cm" fo:margin-bottom="0.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11cm" fo:margin-left="0cm" fo:margin-right="0cm" fo:margin-bottom="0.499cm"/>
      </style:header-style>
      <style:footer-style>
        <style:header-footer-properties svg:height="0.98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specificação de Requisitos Não Funcionais<text:tab/>RekZit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Linux OpenOffice.org_project/310m11$Build-9399</meta:generator>
    <meta:creation-date>2009-12-02T08:19:43</meta:creation-date>
    <dc:date>2010-06-30T16:03:19</dc:date>
    <meta:editing-cycles>366</meta:editing-cycles>
    <meta:editing-duration>PT54H24M40S</meta:editing-duration>
    <meta:print-date>2010-01-11T15:38:14</meta:print-date>
    <meta:document-statistic meta:table-count="1" meta:image-count="0" meta:object-count="0" meta:page-count="4" meta:paragraph-count="71" meta:word-count="474" meta:character-count="3316"/>
    <meta:user-defined meta:name="Info 1"/>
    <meta:user-defined meta:name="Info 2"/>
    <meta:user-defined meta:name="Info 3"/>
    <meta:user-defined meta:name="Info 4"/>
  </office:meta>
</office:document-meta>
</file>