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Spranq eco sans" svg:font-family="'Spranq eco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pranq eco sans"/>
    </style:style>
    <style:style style:name="P2" style:family="paragraph" style:parent-style-name="Standard">
      <style:paragraph-properties fo:text-align="justify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Spranq eco sans" fo:font-weight="normal" style:font-weight-asian="normal" style:font-weight-complex="normal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Spranq eco sans" fo:font-size="10pt" fo:font-style="italic" style:text-underline-style="solid" style:text-underline-width="auto" style:text-underline-color="font-color" fo:background-color="transparent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Spranq eco sans" fo:font-style="normal" style:text-underline-style="none" style:font-style-asian="normal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pranq eco sans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pranq eco sans" fo:font-size="10pt" fo:font-style="normal" style:text-underline-style="none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Spranq eco sans" fo:font-weight="bold" style:font-weight-asian="bold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4" style:family="paragraph" style:parent-style-name="Standard" style:list-style-name="L8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5" style:family="paragraph" style:parent-style-name="Standard" style:list-style-name="L9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6" style:family="paragraph" style:parent-style-name="Standard" style:list-style-name="L10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7" style:family="paragraph" style:parent-style-name="Standard" style:list-style-name="L11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8" style:family="paragraph" style:parent-style-name="Standard" style:list-style-name="L12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19" style:family="paragraph" style:parent-style-name="Standard" style:list-style-name="L13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0" style:family="paragraph" style:parent-style-name="Standard" style:list-style-name="L14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1" style:family="paragraph" style:parent-style-name="Standard" style:list-style-name="L15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2" style:family="paragraph" style:parent-style-name="Standard" style:list-style-name="L16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3" style:family="paragraph" style:parent-style-name="Standard" style:list-style-name="L17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4" style:family="paragraph" style:parent-style-name="Standard" style:list-style-name="L18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5" style:family="paragraph" style:parent-style-name="Standard" style:list-style-name="L19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6" style:family="paragraph" style:parent-style-name="Standard" style:list-style-name="L20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7" style:family="paragraph" style:parent-style-name="Standard" style:list-style-name="L21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8" style:family="paragraph" style:parent-style-name="Standard" style:list-style-name="L22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29" style:family="paragraph" style:parent-style-name="Standard" style:list-style-name="L23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0" style:family="paragraph" style:parent-style-name="Standard" style:list-style-name="L24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1" style:family="paragraph" style:parent-style-name="Standard" style:list-style-name="L25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2" style:family="paragraph" style:parent-style-name="Standard" style:list-style-name="L27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3" style:family="paragraph" style:parent-style-name="Standard" style:list-style-name="L28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4" style:family="paragraph" style:parent-style-name="Standard" style:list-style-name="L29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5" style:family="paragraph" style:parent-style-name="Standard" style:list-style-name="L30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6" style:family="paragraph" style:parent-style-name="Standard" style:list-style-name="L31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7" style:family="paragraph" style:parent-style-name="Standard" style:list-style-name="L32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8" style:family="paragraph" style:parent-style-name="Standard" style:list-style-name="L33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39" style:family="paragraph" style:parent-style-name="Standard" style:list-style-name="L34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0" style:family="paragraph" style:parent-style-name="Standard" style:list-style-name="L35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1" style:family="paragraph" style:parent-style-name="Standard" style:list-style-name="L36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2" style:family="paragraph" style:parent-style-name="Standard" style:list-style-name="L37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3" style:family="paragraph" style:parent-style-name="Standard" style:list-style-name="L38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4" style:family="paragraph" style:parent-style-name="Standard" style:list-style-name="L39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5" style:family="paragraph" style:parent-style-name="Standard" style:list-style-name="L40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6" style:family="paragraph" style:parent-style-name="Standard" style:list-style-name="L41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7" style:family="paragraph" style:parent-style-name="Standard" style:list-style-name="L42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8" style:family="paragraph" style:parent-style-name="Standard" style:list-style-name="L43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49" style:family="paragraph" style:parent-style-name="Standard" style:list-style-name="L44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0" style:family="paragraph" style:parent-style-name="Standard" style:list-style-name="L45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1" style:family="paragraph" style:parent-style-name="Standard" style:list-style-name="L46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2" style:family="paragraph" style:parent-style-name="Standard" style:list-style-name="L47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3" style:family="paragraph" style:parent-style-name="Standard" style:list-style-name="L49">
      <style:paragraph-properties fo:text-align="justify" style:justify-single-word="false"/>
      <style:text-properties style:font-name="Spranq eco sans" fo:font-size="10pt" style:font-size-asian="10pt" style:font-size-complex="10pt"/>
    </style:style>
    <style:style style:name="P54" style:family="paragraph" style:parent-style-name="Standard" style:list-style-name="L47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55" style:family="paragraph" style:parent-style-name="Standard" style:list-style-name="L48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56" style:family="paragraph" style:parent-style-name="Standard" style:list-style-name="L26">
      <style:paragraph-properties fo:text-align="justify" style:justify-single-word="false"/>
      <style:text-properties style:use-window-font-color="true" style:font-name="Spranq eco sans" fo:font-size="10pt" fo:background-color="transparent" style:font-size-asian="10pt" style:font-size-complex="10pt"/>
    </style:style>
    <style:style style:name="P57" style:family="paragraph" style:parent-style-name="Standard" style:list-style-name="L26">
      <style:paragraph-properties fo:text-align="justify" style:justify-single-word="false"/>
      <style:text-properties style:use-window-font-color="true" style:font-name="Spranq eco sans" fo:font-size="10pt" style:font-size-asian="10pt" style:font-size-complex="10pt"/>
    </style:style>
    <style:style style:name="P58" style:family="paragraph" style:parent-style-name="Standard" style:list-style-name="L1">
      <style:paragraph-properties fo:margin-left="0.623cm" fo:margin-right="0cm" fo:text-align="justify" style:justify-single-word="false" fo:text-indent="-0.623cm" style:auto-text-indent="false">
        <style:tab-stops>
          <style:tab-stop style:position="0.337cm"/>
        </style:tab-stops>
      </style:paragraph-properties>
      <style:text-properties style:font-name="Spranq eco sans" fo:font-weight="bold" style:font-weight-asian="bold" style:font-weight-complex="bold"/>
    </style:style>
    <style:style style:name="P59" style:family="paragraph" style:parent-style-name="Standard" style:list-style-name="L3">
      <style:paragraph-properties fo:margin-left="3.752cm" fo:margin-right="0cm" fo:text-align="justify" style:justify-single-word="false" fo:text-indent="-0.635cm" style:auto-text-indent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4">
      <style:paragraph-properties fo:margin-left="3.752cm" fo:margin-right="0cm" fo:text-align="justify" style:justify-single-word="false" fo:text-indent="-0.635cm" style:auto-text-indent="false"/>
      <style:text-properties style:font-name="Spranq eco sans"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pranq eco sans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background-color="transparent"/>
    </style:style>
    <text:list-style style:name="L1">
      <text:list-level-style-bullet text:level="1" text:style-name="Bullet_20_Symbols" style:num-suffix=".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4790842" text:style-name="L1">
        <text:list-item>
          <text:p text:style-name="P58">Observações sobre o conteúdo das listas</text:p>
        </text:list-item>
      </text:list>
      <text:p text:style-name="P2">Os atores foram registrados da seguinte forma: Nome do Ator (primeiro item) e Papel (segundo item).</text:p>
      <text:p text:style-name="P2">Para cada um dos módulos a seguir os registros foram feitos da seguinte forma: Necessidade (primeiro item), Funcionalidade (segundo item), Atores (terceiro item). Faltou registrar estado para as necessidades e prioridade para as funcionalidades.</text:p>
      <text:p text:style-name="P2">Os itens indicados com (*) já possuem história do usuário. Quando o (*) está somente ao lado da necessidade, indica que todas as funcionalidades foram descritas no mesmo documento.</text:p>
      <text:p text:style-name="P2">As necessidades registradas nesta lista, sem o registro de funcionalidades associadas, deverão posteriormente se refletir em requisitos não funcionais.</text:p>
      <text:p text:style-name="P2">As funcionalidades registradas como “Manter” devem ser interpretadas como o conjunto: Inclusão, Alteração, Exclusão e Consulta. Na história do usuário deve ser registrado se a exclusão é lógica ou física.</text:p>
      <text:p text:style-name="P2"/>
      <text:list xml:id="list443877545" text:continue-numbering="true" text:style-name="L1">
        <text:list-item>
          <text:p text:style-name="P58">Glossário do Sistema RekZit (Inicial)</text:p>
        </text:list-item>
      </text:list>
      <text:list xml:id="list1186319972" text:style-name="L2">
        <text:list-item>
          <text:p text:style-name="P10">Requisitos do Sistema RekZit ou Requisitos do RekZit</text:p>
          <text:list>
            <text:list-item>
              <text:p text:style-name="P10">Termo acordado para tratar das características que o sistema deve atender. Será usado nas reuniões de elicitação, em oposição ao termo Especificação de Requisitos.</text:p>
            </text:list-item>
          </text:list>
        </text:list-item>
      </text:list>
      <text:p text:style-name="P8">Por exemplo:</text:p>
      <text:list xml:id="list2111364723" text:style-name="L3">
        <text:list-item>
          <text:p text:style-name="P59">Atores do RekZit – Indica que se está tratando dos atores que usarão o RekZit.</text:p>
        </text:list-item>
      </text:list>
      <text:list xml:id="list185829713" text:continue-list="list1186319972" text:style-name="L2">
        <text:list-item>
          <text:p text:style-name="P10">Especificação de Requisitos ou Especificação</text:p>
          <text:list>
            <text:list-item>
              <text:p text:style-name="P10">Termo acordado para tratar das características que o sistema deve atender. Será usado nas reuniões de elicitação, em oposição ao termo Especificação de Requisitos.</text:p>
            </text:list-item>
          </text:list>
        </text:list-item>
      </text:list>
      <text:p text:style-name="P8">Por exemplo:</text:p>
      <text:list xml:id="list1717075145" text:style-name="L4">
        <text:list-item>
          <text:p text:style-name="P60">Atores – Indica que se está tratando do requisito Atores que terá seus dados controlados pela ferramenta.</text:p>
        </text:list-item>
      </text:list>
      <text:p text:style-name="P2"/>
      <text:list xml:id="list1146181064" text:continue-list="list443877545" text:style-name="L1">
        <text:list-item>
          <text:p text:style-name="P58">Atores do Sistema RekZit</text:p>
        </text:list-item>
      </text:list>
      <text:list xml:id="list1847972104" text:style-name="L5">
        <text:list-item>
          <text:p text:style-name="P11">Usuário</text:p>
          <text:list>
            <text:list-item>
              <text:p text:style-name="P11">Toda pessoa que utiliza o RekZit como ferramenta para registro de especificações.</text:p>
            </text:list-item>
          </text:list>
        </text:list-item>
      </text:list>
      <text:p text:style-name="P4">Obs.: Não há necessidade de ter perfis definidos, como LP, AREQ ou desenvolvedor. No futuro, este ator deve ser reavaliado em função da integração com o SGI.</text:p>
      <text:list xml:id="list1422411307" text:continue-numbering="true" text:style-name="L5">
        <text:list-item>
          <text:p text:style-name="P11">Gestor do Sistema</text:p>
          <text:list>
            <text:list-item>
              <text:p text:style-name="P11">Pessoa que utiliza o RekZit com a finalidade de gerir as características da estrutura das especificações e das tabelas auxiliares.</text:p>
            </text:list-item>
          </text:list>
        </text:list-item>
        <text:list-item>
          <text:p text:style-name="P11">Cliente</text:p>
          <text:list>
            <text:list-item>
              <text:p text:style-name="P11">Pessoa que utiliza o RekZit para leitura e validação das especificações.</text:p>
            </text:list-item>
          </text:list>
        </text:list-item>
      </text:list>
      <text:p text:style-name="P3"/>
      <text:list xml:id="list1703646469" text:continue-list="list1146181064" text:style-name="L1">
        <text:list-item>
          <text:p text:style-name="P58">Lista de Módulos, Necessidades e Funcionalidades</text:p>
        </text:list-item>
      </text:list>
      <text:p text:style-name="P9">Módulo - Especificação de Requisitos</text:p>
      <text:list xml:id="list1707597385" text:style-name="L6">
        <text:list-item>
          <text:p text:style-name="P12">Especificação</text:p>
          <text:list>
            <text:list-item>
              <text:p text:style-name="P12">Manter especificação (*)</text:p>
            </text:list-item>
          </text:list>
        </text:list-item>
      </text:list>
      <text:list xml:id="list851462028" text:style-name="L7">
        <text:list-item>
          <text:list>
            <text:list-item>
              <text:list>
                <text:list-item>
                  <text:p text:style-name="P13">Gestor do Sistema</text:p>
                </text:list-item>
              </text:list>
            </text:list-item>
          </text:list>
        </text:list-item>
      </text:list>
      <text:list xml:id="list1964717591" text:continue-list="list1707597385" text:style-name="L6">
        <text:list-item>
          <text:list>
            <text:list-item>
              <text:p text:style-name="P12"><text:soft-page-break/>Gerar relatório de verificação da matriz de rastreabilidade da especificação</text:p>
            </text:list-item>
          </text:list>
        </text:list-item>
      </text:list>
      <text:list xml:id="list1110246791" text:style-name="L8">
        <text:list-item>
          <text:list>
            <text:list-item>
              <text:list>
                <text:list-item>
                  <text:p text:style-name="P14">Usuário</text:p>
                </text:list-item>
              </text:list>
            </text:list-item>
          </text:list>
        </text:list-item>
      </text:list>
      <text:list xml:id="list126590991" text:continue-list="list1964717591" text:style-name="L6">
        <text:list-item>
          <text:p text:style-name="P12">Glossários (*)</text:p>
          <text:list>
            <text:list-item>
              <text:p text:style-name="P12">Manter itens de glossário</text:p>
            </text:list-item>
          </text:list>
        </text:list-item>
      </text:list>
      <text:list xml:id="list1770786915" text:continue-list="list1422411307" text:style-name="L5">
        <text:list-item>
          <text:list>
            <text:list-item>
              <text:list>
                <text:list-item>
                  <text:p text:style-name="P11">Usuário, <text:span text:style-name="T1">Cliente</text:span></text:p>
                </text:list-item>
              </text:list>
            </text:list-item>
          </text:list>
        </text:list-item>
      </text:list>
      <text:list xml:id="list247382293" text:continue-list="list126590991" text:style-name="L6">
        <text:list-item>
          <text:list>
            <text:list-item>
              <text:p text:style-name="P12">Criar item de glossário a partir de qualquer tipo de requisito</text:p>
            </text:list-item>
          </text:list>
        </text:list-item>
      </text:list>
      <text:list xml:id="list1479233285" text:continue-list="list1770786915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947370287" text:style-name="L9">
        <text:list-item>
          <text:list>
            <text:list-item>
              <text:p text:style-name="P15">Pesquisar item de glossário a partir de qualquer tipo de requisito</text:p>
            </text:list-item>
          </text:list>
        </text:list-item>
      </text:list>
      <text:list xml:id="list1897273536" text:continue-list="list1479233285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1927776594" text:style-name="L10">
        <text:list-item>
          <text:list>
            <text:list-item>
              <text:p text:style-name="P16">Exportar itens dos glossários de mensagens para arquivo texto pré-formatado</text:p>
            </text:list-item>
          </text:list>
        </text:list-item>
      </text:list>
      <text:list xml:id="list914399094" text:style-name="L11">
        <text:list-item>
          <text:list>
            <text:list-item>
              <text:list>
                <text:list-item>
                  <text:p text:style-name="P17">Usuário</text:p>
                </text:list-item>
              </text:list>
            </text:list-item>
          </text:list>
        </text:list-item>
      </text:list>
      <text:list xml:id="list1284109336" text:style-name="L12">
        <text:list-item>
          <text:p text:style-name="P18">Atores (*)</text:p>
        </text:list-item>
      </text:list>
      <text:list xml:id="list414356741" text:continue-list="list247382293" text:style-name="L6">
        <text:list-item>
          <text:list>
            <text:list-item>
              <text:p text:style-name="P12">Manter Atores</text:p>
            </text:list-item>
          </text:list>
        </text:list-item>
      </text:list>
      <text:list xml:id="list1535047060" text:continue-list="list1897273536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158322394" text:style-name="L13">
        <text:list-item>
          <text:p text:style-name="P19">Visão do Sistema (*)</text:p>
        </text:list-item>
      </text:list>
      <text:list xml:id="list1028460769" text:continue-list="list414356741" text:style-name="L6">
        <text:list-item>
          <text:list>
            <text:list-item>
              <text:p text:style-name="P12">Manter Necessidades (*)</text:p>
            </text:list-item>
          </text:list>
        </text:list-item>
      </text:list>
      <text:list xml:id="list511076552" text:continue-list="list1535047060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702080943" text:style-name="L14">
        <text:list-item>
          <text:list>
            <text:list-item>
              <text:p text:style-name="P20">Manter Funcionalidades (*)</text:p>
            </text:list-item>
          </text:list>
        </text:list-item>
      </text:list>
      <text:list xml:id="list1126316619" text:continue-list="list511076552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802082555" text:style-name="L15">
        <text:list-item>
          <text:p text:style-name="P21">Casos de Uso</text:p>
        </text:list-item>
      </text:list>
      <text:list xml:id="list1973484393" text:continue-list="list1028460769" text:style-name="L6">
        <text:list-item>
          <text:list>
            <text:list-item>
              <text:p text:style-name="P12">Manter Caso de Uso</text:p>
            </text:list-item>
          </text:list>
        </text:list-item>
      </text:list>
      <text:list xml:id="list300022756" text:style-name="L16">
        <text:list-item>
          <text:list>
            <text:list-item>
              <text:list>
                <text:list-header>
                  <text:p text:style-name="P22">Usuário</text:p>
                </text:list-header>
              </text:list>
            </text:list-item>
          </text:list>
        </text:list-item>
      </text:list>
      <text:list xml:id="list133774387" text:continue-list="list1973484393" text:style-name="L6">
        <text:list-item>
          <text:list>
            <text:list-item>
              <text:p text:style-name="P12">Manter Passos </text:p>
            </text:list-item>
          </text:list>
        </text:list-item>
      </text:list>
      <text:list xml:id="list1534912493" text:continue-list="list1126316619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331662664" text:style-name="L17">
        <text:list-item>
          <text:p text:style-name="P23">Regras de Negócio</text:p>
        </text:list-item>
      </text:list>
      <text:list xml:id="list1433692090" text:style-name="L18">
        <text:list-item>
          <text:list>
            <text:list-item>
              <text:p text:style-name="P24">Manter Regras</text:p>
            </text:list-item>
          </text:list>
        </text:list-item>
      </text:list>
      <text:list xml:id="list1847135447" text:continue-list="list1534912493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1829963749" text:style-name="L19">
        <text:list-item>
          <text:p text:style-name="P25">Requisitos Não Funcionais</text:p>
        </text:list-item>
      </text:list>
      <text:list xml:id="list669706796" text:continue-list="list133774387" text:style-name="L6">
        <text:list-item>
          <text:list>
            <text:list-item>
              <text:p text:style-name="P12">Manter Requisitos Não Funcionais</text:p>
            </text:list-item>
          </text:list>
        </text:list-item>
      </text:list>
      <text:list xml:id="list1689665600" text:continue-list="list1847135447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871949375" text:style-name="L20">
        <text:list-item>
          <text:p text:style-name="P26">Registro de Elicitação </text:p>
        </text:list-item>
      </text:list>
      <text:list xml:id="list453566235" text:continue-list="list669706796" text:style-name="L6">
        <text:list-item>
          <text:list>
            <text:list-item>
              <text:p text:style-name="P12">Manter Registro de Elicitação</text:p>
            </text:list-item>
          </text:list>
        </text:list-item>
      </text:list>
      <text:list xml:id="list308129181" text:continue-list="list1689665600" text:style-name="L5">
        <text:list-item>
          <text:list>
            <text:list-item>
              <text:list>
                <text:list-item>
                  <text:p text:style-name="P11">Usuário, Cliente</text:p>
                </text:list-item>
              </text:list>
            </text:list-item>
          </text:list>
        </text:list-item>
      </text:list>
      <text:list xml:id="list527362556" text:style-name="L21">
        <text:list-item>
          <text:list>
            <text:list-item>
              <text:p text:style-name="P27">Validar Registro de Elicitação</text:p>
            </text:list-item>
          </text:list>
        </text:list-item>
      </text:list>
      <text:list xml:id="list1968605388" text:continue-list="list308129181" text:style-name="L5">
        <text:list-item>
          <text:list>
            <text:list-item>
              <text:list>
                <text:list-item>
                  <text:p text:style-name="P11">Usuário, Cliente</text:p>
                </text:list-item>
              </text:list>
            </text:list-item>
          </text:list>
        </text:list-item>
      </text:list>
      <text:list xml:id="list952984645" text:style-name="L22">
        <text:list-item>
          <text:p text:style-name="P28">Documentos Anexos</text:p>
        </text:list-item>
      </text:list>
      <text:list xml:id="list1012669475" text:style-name="L23">
        <text:list-item>
          <text:list>
            <text:list-item>
              <text:p text:style-name="P29">Manter Documentos Anexos </text:p>
            </text:list-item>
          </text:list>
        </text:list-item>
      </text:list>
      <text:list xml:id="list1875425902" text:continue-list="list1968605388" text:style-name="L5">
        <text:list-item>
          <text:list>
            <text:list-item>
              <text:list>
                <text:list-item>
                  <text:p text:style-name="P11">Usuário</text:p>
                </text:list-item>
              </text:list>
            </text:list-item>
          </text:list>
        </text:list-item>
      </text:list>
      <text:list xml:id="list714498408" text:continue-list="list952984645" text:style-name="L22">
        <text:list-item>
          <text:p text:style-name="P28">Publicar Produto de Trabalho</text:p>
        </text:list-item>
      </text:list>
      <text:list xml:id="list1551952469" text:style-name="L24">
        <text:list-item>
          <text:list>
            <text:list-item>
              <text:p text:style-name="P30">Emitir Relatórios</text:p>
            </text:list-item>
          </text:list>
        </text:list-item>
      </text:list>
      <text:list xml:id="list852672239" text:style-name="L25">
        <text:list-item>
          <text:list>
            <text:list-item>
              <text:list>
                <text:list-item>
                  <text:p text:style-name="P31"><text:soft-page-break/>Usuário</text:p>
                </text:list-item>
              </text:list>
            </text:list-item>
          </text:list>
        </text:list-item>
      </text:list>
      <text:list xml:id="list885799045" text:style-name="L26">
        <text:list-item>
          <text:p text:style-name="P56">Facilitar a criação de novos requisitos</text:p>
        </text:list-item>
        <text:list-item>
          <text:p text:style-name="P57">Facilitar a associação entre tipos de requisitos (Arrastar e selecionar)</text:p>
        </text:list-item>
        <text:list-item>
          <text:p text:style-name="P57">Facilitar a manutenção das matrizes de rastreabilidade</text:p>
        </text:list-item>
        <text:list-item>
          <text:p text:style-name="P57">Facilitar a importação de requisitos de outras especificações</text:p>
        </text:list-item>
      </text:list>
      <text:p text:style-name="P1"/>
      <text:p text:style-name="P9">Módulo - Estrutura da Especificação</text:p>
      <text:list xml:id="list101276159" text:style-name="L27">
        <text:list-item>
          <text:p text:style-name="P32">Adaptar a Estrutura da Especificação para o Sistema</text:p>
        </text:list-item>
      </text:list>
      <text:list xml:id="list464284063" text:style-name="L28">
        <text:list-item>
          <text:list>
            <text:list-item>
              <text:p text:style-name="P33">Manter estrutura de especificação</text:p>
            </text:list-item>
          </text:list>
        </text:list-item>
      </text:list>
      <text:list xml:id="list1386778006" text:style-name="L29">
        <text:list-item>
          <text:list>
            <text:list-item>
              <text:list>
                <text:list-item>
                  <text:p text:style-name="P34">Gestor do Sistema</text:p>
                </text:list-item>
              </text:list>
            </text:list-item>
          </text:list>
        </text:list-item>
      </text:list>
      <text:list xml:id="list160622334" text:style-name="L30">
        <text:list-item>
          <text:list>
            <text:list-item>
              <text:p text:style-name="P35">Manter tipos de requisitos</text:p>
            </text:list-item>
          </text:list>
        </text:list-item>
      </text:list>
      <text:list xml:id="list201110161" text:style-name="L31">
        <text:list-item>
          <text:list>
            <text:list-item>
              <text:list>
                <text:list-item>
                  <text:p text:style-name="P36">Gestor do Sistema</text:p>
                </text:list-item>
              </text:list>
            </text:list-item>
          </text:list>
        </text:list-item>
      </text:list>
      <text:list xml:id="list89949488" text:style-name="L32">
        <text:list-item>
          <text:list>
            <text:list-item>
              <text:p text:style-name="P37">Manter atributos dos requisitos</text:p>
            </text:list-item>
          </text:list>
        </text:list-item>
      </text:list>
      <text:list xml:id="list1312806593" text:style-name="L33">
        <text:list-item>
          <text:list>
            <text:list-item>
              <text:list>
                <text:list-item>
                  <text:p text:style-name="P38">Gestor do Sistema</text:p>
                </text:list-item>
              </text:list>
            </text:list-item>
          </text:list>
        </text:list-item>
      </text:list>
      <text:list xml:id="list130855523" text:style-name="L34">
        <text:list-item>
          <text:list>
            <text:list-item>
              <text:p text:style-name="P39">Manter modelo de documento para publicação</text:p>
            </text:list-item>
          </text:list>
        </text:list-item>
      </text:list>
      <text:list xml:id="list1772888920" text:style-name="L35">
        <text:list-item>
          <text:list>
            <text:list-item>
              <text:list>
                <text:list-item>
                  <text:p text:style-name="P40">Gestor do Sistema</text:p>
                </text:list-item>
              </text:list>
            </text:list-item>
          </text:list>
        </text:list-item>
      </text:list>
      <text:list xml:id="list365948571" text:continue-list="list130855523" text:style-name="L34">
        <text:list-item>
          <text:list>
            <text:list-item>
              <text:p text:style-name="P39">Indicar fluxo de validação da especificação</text:p>
            </text:list-item>
          </text:list>
        </text:list-item>
      </text:list>
      <text:list xml:id="list979159337" text:style-name="L36">
        <text:list-item>
          <text:list>
            <text:list-item>
              <text:list>
                <text:list-item>
                  <text:p text:style-name="P41">Gestor do Sistema</text:p>
                </text:list-item>
              </text:list>
            </text:list-item>
          </text:list>
        </text:list-item>
      </text:list>
      <text:list xml:id="list1804317196" text:style-name="L37">
        <text:list-item>
          <text:p text:style-name="P42">Manter Tabelas Auxiliares</text:p>
        </text:list-item>
      </text:list>
      <text:list xml:id="list1447328871" text:continue-list="list453566235" text:style-name="L6">
        <text:list-item>
          <text:list>
            <text:list-item>
              <text:p text:style-name="P12">Manter estados das necessidades</text:p>
            </text:list-item>
          </text:list>
        </text:list-item>
      </text:list>
      <text:list xml:id="list442731587" text:style-name="L38">
        <text:list-item>
          <text:list>
            <text:list-item>
              <text:list>
                <text:list-item>
                  <text:p text:style-name="P43">Gestor do Sistema</text:p>
                </text:list-item>
              </text:list>
            </text:list-item>
          </text:list>
        </text:list-item>
      </text:list>
      <text:list xml:id="list2055270415" text:style-name="L39">
        <text:list-item>
          <text:list>
            <text:list-item>
              <text:p text:style-name="P44">Manter prioridades das funcionalidades</text:p>
            </text:list-item>
          </text:list>
        </text:list-item>
      </text:list>
      <text:list xml:id="list570068122" text:style-name="L40">
        <text:list-item>
          <text:list>
            <text:list-item>
              <text:list>
                <text:list-item>
                  <text:p text:style-name="P45">Gestor do Sistema</text:p>
                </text:list-item>
              </text:list>
            </text:list-item>
          </text:list>
        </text:list-item>
      </text:list>
      <text:p text:style-name="P1"/>
      <text:p text:style-name="P9">Módulo - Acesso ao Sistema</text:p>
      <text:list xml:id="list372940364" text:continue-list="list1447328871" text:style-name="L6">
        <text:list-item>
          <text:p text:style-name="P12">Controlar o acesso ao sistema</text:p>
          <text:list>
            <text:list-item>
              <text:p text:style-name="P12">Manter usuários</text:p>
            </text:list-item>
          </text:list>
        </text:list-item>
      </text:list>
      <text:list xml:id="list188888820" text:style-name="L41">
        <text:list-item>
          <text:list>
            <text:list-item>
              <text:list>
                <text:list-item>
                  <text:p text:style-name="P46">Gestor do Sistema</text:p>
                </text:list-item>
              </text:list>
            </text:list-item>
          </text:list>
        </text:list-item>
      </text:list>
      <text:list xml:id="list788050149" text:style-name="L42">
        <text:list-item>
          <text:list>
            <text:list-item>
              <text:p text:style-name="P47">Manter grupos de usuários</text:p>
            </text:list-item>
          </text:list>
        </text:list-item>
      </text:list>
      <text:list xml:id="list1820041745" text:style-name="L43">
        <text:list-item>
          <text:list>
            <text:list-item>
              <text:list>
                <text:list-item>
                  <text:p text:style-name="P48">Gestor do Sistema</text:p>
                </text:list-item>
              </text:list>
            </text:list-item>
          </text:list>
        </text:list-item>
      </text:list>
      <text:list xml:id="list313075501" text:style-name="L44">
        <text:list-item>
          <text:list>
            <text:list-item>
              <text:p text:style-name="P49">Manter permissões</text:p>
            </text:list-item>
          </text:list>
        </text:list-item>
      </text:list>
      <text:list xml:id="list1455995379" text:style-name="L45">
        <text:list-item>
          <text:list>
            <text:list-item>
              <text:list>
                <text:list-item>
                  <text:p text:style-name="P50">Gestor do Sistema</text:p>
                </text:list-item>
              </text:list>
            </text:list-item>
          </text:list>
        </text:list-item>
      </text:list>
      <text:p text:style-name="P1"/>
      <text:p text:style-name="P9">Módulo – Validação da Especificação</text:p>
      <text:list xml:id="list440504940" text:style-name="L46">
        <text:list-item>
          <text:p text:style-name="P51">Validar a especificação</text:p>
        </text:list-item>
      </text:list>
      <text:list xml:id="list578962544" text:style-name="L47">
        <text:list-item>
          <text:list>
            <text:list-item>
              <text:p text:style-name="P54">Montar conjunto de requisitos para validação</text:p>
            </text:list-item>
          </text:list>
        </text:list-item>
      </text:list>
      <text:list xml:id="list1753522330" text:style-name="L48">
        <text:list-item>
          <text:list>
            <text:list-item>
              <text:list>
                <text:list-item>
                  <text:p text:style-name="P55">Usuário</text:p>
                </text:list-item>
              </text:list>
            </text:list-item>
          </text:list>
        </text:list-item>
      </text:list>
      <text:list xml:id="list559119791" text:continue-list="list578962544" text:style-name="L47">
        <text:list-item>
          <text:list>
            <text:list-item>
              <text:p text:style-name="P52">Visualizar os requisitos registrados</text:p>
            </text:list-item>
          </text:list>
        </text:list-item>
      </text:list>
      <text:list xml:id="list1840061317" text:style-name="L49">
        <text:list-item>
          <text:list>
            <text:list-item>
              <text:list>
                <text:list-item>
                  <text:p text:style-name="P53">Cliente</text:p>
                </text:list-item>
              </text:list>
            </text:list-item>
          </text:list>
        </text:list-item>
      </text:list>
      <text:list xml:id="list1857045503" text:continue-list="list559119791" text:style-name="L47">
        <text:list-item>
          <text:list>
            <text:list-item>
              <text:p text:style-name="P52"><text:soft-page-break/>Registrar observações da especificação</text:p>
              <text:list>
                <text:list-item>
                  <text:p text:style-name="P52">Cliente, Usuário</text:p>
                </text:list-item>
              </text:list>
            </text:list-item>
            <text:list-item>
              <text:p text:style-name="P52">Registrar aceite ou recusa dos requisitos</text:p>
              <text:list>
                <text:list-item>
                  <text:p text:style-name="P52">Cliente</text:p>
                </text:list-item>
              </text:list>
            </text:list-item>
          </text:list>
        </text:list-item>
      </text:list>
      <text:p text:style-name="P5"/>
      <text:p text:style-name="P6">Observações:</text:p>
      <text:p text:style-name="P7">No futuro deve ser verificada se haverá um módulo de métricas.</text:p>
      <text:p text:style-name="P7">Avaliar, no futuro, se é possível utilizar RSS para que os usuários do RekZit sejam avisados de alterações em requisitos importados entre as especificaçõ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Spranq eco sans" svg:font-family="'Spranq eco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4T14:41:01</meta:creation-date>
    <dc:date>2010-05-13T14:06:04</dc:date>
    <meta:editing-duration>PT11H52M46S</meta:editing-duration>
    <meta:editing-cycles>61</meta:editing-cycles>
    <meta:generator>BrOffice.org/3.1$Linux OpenOffice.org_project/310m11$Build-9399</meta:generator>
    <meta:print-date>2010-05-06T17:09:44</meta:print-date>
    <meta:document-statistic meta:table-count="0" meta:image-count="0" meta:object-count="0" meta:page-count="4" meta:paragraph-count="111" meta:word-count="750" meta:character-count="4509"/>
    <meta:user-defined meta:name="Informações 1"/>
    <meta:user-defined meta:name="Informações 2"/>
    <meta:user-defined meta:name="Informações 3"/>
    <meta:user-defined meta:name="Informações 4"/>
  </office:meta>
</office:document-meta>
</file>