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13cm" fo:margin-left="-0.002cm" fo:margin-right="-0.012cm" table:align="margins" style:writing-mode="lr-tb"/>
    </style:style>
    <style:style style:name="Tabela9.A" style:family="table-column">
      <style:table-column-properties style:column-width="0.847cm" style:rel-column-width="480*"/>
    </style:style>
    <style:style style:name="Tabela9.B" style:family="table-column">
      <style:table-column-properties style:column-width="2.355cm" style:rel-column-width="1335*"/>
    </style:style>
    <style:style style:name="Tabela9.C" style:family="table-column">
      <style:table-column-properties style:column-width="7.244cm" style:rel-column-width="4107*"/>
    </style:style>
    <style:style style:name="Tabela9.D" style:family="table-column">
      <style:table-column-properties style:column-width="3.265cm" style:rel-column-width="1851*"/>
    </style:style>
    <style:style style:name="Tabela9.E" style:family="table-column">
      <style:table-column-properties style:column-width="3.302cm" style:rel-column-width="1872*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>
      <style:text-properties style:font-name="Arial"/>
    </style:style>
    <style:style style:name="P4" style:family="paragraph" style:parent-style-name="PSDS_20_-_20_Corpo_20_de_20_Texto">
      <style:text-properties style:font-name="Arial" fo:font-size="10pt" style:font-size-asian="10pt" style:font-size-complex="10pt"/>
    </style:style>
    <style:style style:name="P5" style:family="paragraph" style:parent-style-name="PSDS_20_-_20_Corpo_20_de_20_Texto">
      <style:text-properties style:use-window-font-color="true" style:font-name="Arial"/>
    </style:style>
    <style:style style:name="P6" style:family="paragraph" style:parent-style-name="PSDS_20_-_20_Corpo_20_de_20_Texto">
      <style:text-properties fo:color="#ff0000" style:font-name="Arial" fo:font-weight="normal" style:font-weight-asian="normal" style:font-weight-complex="normal"/>
    </style:style>
    <style:style style:name="P7" style:family="paragraph" style:parent-style-name="PSDS_20_-_20_Corpo_20_de_20_Texto">
      <style:paragraph-properties fo:margin-left="0.492cm" fo:margin-right="0cm" fo:text-indent="-0.492cm" style:auto-text-indent="false">
        <style:tab-stops>
          <style:tab-stop style:position="0.492cm"/>
        </style:tab-stops>
      </style:paragraph-properties>
      <style:text-properties fo:color="#000000" style:font-name="Arial"/>
    </style:style>
    <style:style style:name="P8" style:family="paragraph" style:parent-style-name="PSDS_20_-_20_Corpo_20_de_20_Texto">
      <style:paragraph-properties fo:margin-left="0.492cm" fo:margin-right="0cm" fo:text-indent="-0.492cm" style:auto-text-indent="false">
        <style:tab-stops>
          <style:tab-stop style:position="0.492cm"/>
        </style:tab-stops>
      </style:paragraph-properties>
      <style:text-properties style:font-name="Arial"/>
    </style:style>
    <style:style style:name="P9" style:family="paragraph" style:parent-style-name="PSDS_20_-_20_Corpo_20_de_20_Texto">
      <style:paragraph-properties fo:margin-left="0.492cm" fo:margin-right="0cm" fo:text-indent="-0.492cm" style:auto-text-indent="false">
        <style:tab-stops>
          <style:tab-stop style:position="0.492cm"/>
        </style:tab-stops>
      </style:paragraph-properties>
      <style:text-properties fo:color="#ff3366" style:font-name="Arial"/>
    </style:style>
    <style:style style:name="P10" style:family="paragraph" style:parent-style-name="PSDS_20_-_20_Corpo_20_de_20_Texto">
      <style:paragraph-properties fo:margin-left="0.026cm" fo:margin-right="0cm" fo:text-indent="0.026cm" style:auto-text-indent="false">
        <style:tab-stops>
          <style:tab-stop style:position="0.492cm"/>
        </style:tab-stops>
      </style:paragraph-properties>
      <style:text-properties fo:color="#ff3366" style:font-name="Arial"/>
    </style:style>
    <style:style style:name="P11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6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style:font-name="Arial" fo:font-size="8pt" fo:background-color="#ffff00" style:font-size-asian="8pt" style:font-size-complex="8pt"/>
    </style:style>
    <style:style style:name="P17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0pt" fo:background-color="#ffff00" style:font-size-asian="10pt" style:font-size-complex="10pt"/>
    </style:style>
    <style:style style:name="P23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5" style:family="paragraph" style:parent-style-name="Title">
      <style:paragraph-properties fo:break-before="page"/>
      <style:text-properties style:font-name="Arial" fo:font-weight="bold" style:font-weight-asian="bold" style:font-weight-complex="bold"/>
    </style:style>
    <style:style style:name="P26" style:family="paragraph" style:parent-style-name="Title">
      <style:text-properties style:font-name="Arial" fo:font-weight="bold" style:font-weight-asian="bold" style:font-weight-complex="bold"/>
    </style:style>
    <style:style style:name="P27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8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style:font-name="Arial" fo:font-size="8pt" fo:background-color="#ffff00" style:font-size-asian="8pt" style:font-size-complex="8pt"/>
    </style:style>
    <style:style style:name="P29" style:family="paragraph" style:parent-style-name="Text_20_body" style:list-style-name="L2">
      <style:paragraph-properties fo:margin-left="0.026cm" fo:margin-right="0cm" fo:text-align="justify" style:justify-single-word="false" fo:text-indent="0.026cm" style:auto-text-indent="false">
        <style:tab-stops>
          <style:tab-stop style:position="0.492cm"/>
        </style:tab-stops>
      </style:paragraph-properties>
      <style:text-properties style:font-name="Arial"/>
    </style:style>
    <style:style style:name="P30" style:family="paragraph" style:parent-style-name="Heading_20_1">
      <style:text-properties style:font-name="Arial"/>
    </style:style>
    <style:style style:name="P31" style:family="paragraph" style:parent-style-name="Heading_20_1">
      <style:text-properties fo:color="#ff3366" style:font-name="Arial"/>
    </style:style>
    <style:style style:name="P32" style:family="paragraph" style:parent-style-name="PSDS_20_-_20_Corpo_20_de_20_Texto">
      <style:text-properties style:font-name="Arial"/>
    </style:style>
    <style:style style:name="P33" style:family="paragraph" style:parent-style-name="PSDS_20_-_20_Corpo_20_de_20_Texto" style:list-style-name="L3">
      <style:text-properties style:font-name="Arial"/>
    </style:style>
    <style:style style:name="P34" style:family="paragraph" style:parent-style-name="PSDS_20_-_20_Corpo_20_de_20_Texto" style:list-style-name="L4">
      <style:text-properties style:font-name="Arial"/>
    </style:style>
    <style:style style:name="P35" style:family="paragraph" style:parent-style-name="PSDS_20_-_20_Corpo_20_de_20_Texto" style:list-style-name="L5">
      <style:text-properties style:font-name="Arial"/>
    </style:style>
    <style:style style:name="P36" style:family="paragraph" style:parent-style-name="PSDS_20_-_20_Corpo_20_de_20_Texto">
      <style:text-properties fo:color="#ff3366" style:font-name="Arial"/>
    </style:style>
    <style:style style:name="P37" style:family="paragraph" style:parent-style-name="PSDS_20_-_20_Corpo_20_de_20_Texto" style:list-style-name="L2">
      <style:paragraph-properties fo:margin-left="0.492cm" fo:margin-right="0cm" fo:text-indent="-0.492cm" style:auto-text-indent="false">
        <style:tab-stops>
          <style:tab-stop style:position="0.492cm"/>
        </style:tab-stops>
      </style:paragraph-properties>
      <style:text-properties fo:color="#ff3366" style:font-name="Arial"/>
    </style:style>
    <style:style style:name="P38" style:family="paragraph" style:parent-style-name="PSDS_20_-_20_Corpo_20_de_20_Texto" style:list-style-name="L2">
      <style:paragraph-properties fo:margin-left="0.492cm" fo:margin-right="0cm" fo:text-indent="-0.492cm" style:auto-text-indent="false">
        <style:tab-stops>
          <style:tab-stop style:position="0.492cm"/>
        </style:tab-stops>
      </style:paragraph-properties>
      <style:text-properties fo:color="#000000" style:font-name="Arial"/>
    </style:style>
    <style:style style:name="P39" style:family="paragraph" style:parent-style-name="PSDS_20_-_20_Corpo_20_de_20_Texto" style:list-style-name="L2">
      <style:paragraph-properties fo:margin-left="0.492cm" fo:margin-right="0cm" fo:text-indent="-0.492cm" style:auto-text-indent="false">
        <style:tab-stops>
          <style:tab-stop style:position="0.492cm"/>
        </style:tab-stops>
      </style:paragraph-properties>
      <style:text-properties style:font-name="Arial"/>
    </style:style>
    <style:style style:name="P40" style:family="paragraph" style:parent-style-name="PSDS_20_-_20_Corpo_20_de_20_Texto" style:list-style-name="L2">
      <style:paragraph-properties fo:margin-left="0.026cm" fo:margin-right="0cm" fo:text-indent="0.026cm" style:auto-text-indent="false">
        <style:tab-stops>
          <style:tab-stop style:position="0.492cm"/>
        </style:tab-stops>
      </style:paragraph-properties>
      <style:text-properties fo:color="#000000" style:font-name="Arial"/>
    </style:style>
    <style:style style:name="P41" style:family="paragraph" style:parent-style-name="PSDS_20_-_20_Corpo_20_de_20_Texto" style:list-style-name="L2">
      <style:paragraph-properties fo:margin-left="0.026cm" fo:margin-right="0cm" fo:text-indent="0.026cm" style:auto-text-indent="false">
        <style:tab-stops>
          <style:tab-stop style:position="0.492cm"/>
        </style:tab-stops>
      </style:paragraph-properties>
      <style:text-properties fo:color="#ff3366"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style:font-name="Arial" fo:font-size="10pt" style:font-size-asian="10pt" style:font-size-complex="10pt"/>
    </style:style>
    <style:style style:name="T6" style:family="text">
      <style:text-properties style:use-window-font-color="true" style:font-name="Arial" fo:font-size="10pt" style:text-underline-style="none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Glossário</text:p>
      <text:p text:style-name="P19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1">Seq</text:p>
          </table:table-cell>
          <table:table-cell table:style-name="Tabela9.A1" office:value-type="string">
            <text:p text:style-name="P12">Data</text:p>
          </table:table-cell>
          <table:table-cell table:style-name="Tabela9.A1" office:value-type="string">
            <text:p text:style-name="P13">Descrição</text:p>
          </table:table-cell>
          <table:table-cell table:style-name="Tabela9.A1" office:value-type="string">
            <text:p text:style-name="P14">Autor</text:p>
          </table:table-cell>
          <table:table-cell table:style-name="Tabela9.E1" office:value-type="string">
            <text:p text:style-name="P17">Verificação</text:p>
          </table:table-cell>
        </table:table-row>
        <table:table-row>
          <table:table-cell table:style-name="Tabela9.A2" office:value-type="date" office:date-value="1899-12-30">
            <text:list xml:id="list35484793" text:style-name="L1">
              <text:list-item>
                <text:p text:style-name="P27"/>
              </text:list-item>
            </text:list>
          </table:table-cell>
          <table:table-cell table:style-name="Tabela9.B2" office:value-type="float" office:value="36526">
            <text:p text:style-name="P15">20100628</text:p>
          </table:table-cell>
          <table:table-cell table:style-name="Tabela9.C2" office:value-type="string">
            <text:p text:style-name="P21">Versão Inicial </text:p>
          </table:table-cell>
          <table:table-cell table:style-name="Tabela9.C2" office:value-type="string">
            <text:p text:style-name="P20">Caroline Almeida– DESDR/DE5PP</text:p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 office:value-type="date" office:date-value="1899-12-30">
            <text:list xml:id="list35557691" text:continue-numbering="true" text:style-name="L1">
              <text:list-item>
                <text:p text:style-name="P27"/>
              </text:list-item>
            </text:list>
          </table:table-cell>
          <table:table-cell table:style-name="Tabela9.B2" office:value-type="float" office:value="0">
            <text:p text:style-name="P15">20100706</text:p>
          </table:table-cell>
          <table:table-cell table:style-name="Tabela9.C2" office:value-type="string">
            <text:p text:style-name="P21">Ajustes após revisão</text:p>
          </table:table-cell>
          <table:table-cell table:style-name="Tabela9.C2" office:value-type="string">
            <text:p text:style-name="P20">Martha Sanjuan <text:s/>- DESDR/DE5PP</text:p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 office:value-type="date" office:date-value="1899-12-30">
            <text:list xml:id="list35550790" text:continue-numbering="true" text:style-name="L1">
              <text:list-item>
                <text:p text:style-name="P27"/>
              </text:list-item>
            </text:list>
          </table:table-cell>
          <table:table-cell table:style-name="Tabela9.B2">
            <text:p text:style-name="P15"/>
          </table:table-cell>
          <table:table-cell table:style-name="Tabela9.C2" office:value-type="string">
            <text:p text:style-name="P20"/>
          </table:table-cell>
          <table:table-cell table:style-name="Tabela9.C2" office:value-type="string">
            <text:p text:style-name="P20"/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 office:value-type="date" office:date-value="1899-12-30">
            <text:list xml:id="list35551265" text:continue-numbering="true" text:style-name="L1">
              <text:list-item>
                <text:p text:style-name="P28"/>
              </text:list-item>
            </text:list>
          </table:table-cell>
          <table:table-cell table:style-name="Tabela9.B2">
            <text:p text:style-name="P16"/>
          </table:table-cell>
          <table:table-cell table:style-name="Tabela9.C2" office:value-type="string">
            <text:p text:style-name="P22"/>
          </table:table-cell>
          <table:table-cell table:style-name="Tabela9.C2" office:value-type="string">
            <text:p text:style-name="P22"/>
          </table:table-cell>
          <table:table-cell table:style-name="Tabela9.E2" office:value-type="string">
            <text:p text:style-name="P20"/>
          </table:table-cell>
        </table:table-row>
        <table:table-row>
          <table:table-cell table:style-name="Tabela9.A2" office:value-type="date" office:date-value="1899-12-30">
            <text:list xml:id="list35557639" text:continue-numbering="true" text:style-name="L1">
              <text:list-item>
                <text:p text:style-name="P27"/>
              </text:list-item>
            </text:list>
          </table:table-cell>
          <table:table-cell table:style-name="Tabela9.B2">
            <text:p text:style-name="P15"/>
          </table:table-cell>
          <table:table-cell table:style-name="Tabela9.C2" office:value-type="string">
            <text:p text:style-name="P20"/>
          </table:table-cell>
          <table:table-cell table:style-name="Tabela9.C2" office:value-type="string">
            <text:p text:style-name="P20"/>
          </table:table-cell>
          <table:table-cell table:style-name="Tabela9.E2" office:value-type="string">
            <text:p text:style-name="P20"/>
          </table:table-cell>
        </table:table-row>
      </table:table>
      <text:p text:style-name="P23"/>
      <text:p text:style-name="P25">Organização do Documento</text:p>
      <text:p text:style-name="P18">Este documento está organizado em ordem alfabética dos termos utilizados no sistema RekZit. Cada termo será apresentado seguido por sua definição.</text:p>
      <text:p text:style-name="P26">Registro de Termos</text:p>
      <text:h text:style-name="P30" text:outline-level="1">A</text:h>
      <text:list xml:id="list35499746" text:style-name="L2">
        <text:list-item>
          <text:p text:style-name="P37">Agrupar</text:p>
        </text:list-item>
      </text:list>
      <text:p text:style-name="P9">Função que permite registrar requisitos grupos de requisitos para facilitar o entendimento.</text:p>
      <text:p text:style-name="P7"/>
      <text:list xml:id="list35559071" text:continue-numbering="true" text:style-name="L2">
        <text:list-item>
          <text:p text:style-name="P38">Alterar</text:p>
          <text:p text:style-name="P40">Função pela qual o usuário do sistema seleciona um registro e realiza alterações sobre o seu conteúdo.</text:p>
          <text:p text:style-name="P40"/>
        </text:list-item>
        <text:list-item>
          <text:p text:style-name="P41">Anexar</text:p>
        </text:list-item>
      </text:list>
      <text:p text:style-name="P10">Função de inclusão de arquivos para enriquecimento das informações contidas nos requisitos.</text:p>
      <text:p text:style-name="P10"/>
      <text:list xml:id="list35541482" text:continue-numbering="true" text:style-name="L2">
        <text:list-item>
          <text:p text:style-name="P41">Associar</text:p>
          <text:p text:style-name="P41">Função que possibilita a rastreabilidade entre requisitos.</text:p>
          <text:p text:style-name="P29"/>
        </text:list-item>
        <text:list-item>
          <text:p text:style-name="P39">Ator</text:p>
        </text:list-item>
      </text:list>
      <text:p text:style-name="P3">Tipo de r<text:span text:style-name="T3">equisito mantido pela ferramenta que representa alguém ou algum outro sistema que interage com o Sistema. </text:span></text:p>
      <text:p text:style-name="P3"/>
      <text:h text:style-name="P30" text:outline-level="1">C</text:h>
      <text:list xml:id="list35538189" text:continue-numbering="true" text:style-name="L2">
        <text:list-item>
          <text:p text:style-name="P39">Caso de Uso</text:p>
        </text:list-item>
      </text:list>
      <text:p text:style-name="P3">Tipo de requisito mantido pela ferramenta cuja finalidade é descrever o comportamento das funcionalidades do sistema. Um caso de uso é representado em forma de fluxos e passos. </text:p>
      <text:p text:style-name="P3"/>
      <text:list xml:id="list35561753" text:continue-numbering="true" text:style-name="L2">
        <text:list-item>
          <text:p text:style-name="P39">Consultar</text:p>
        </text:list-item>
      </text:list>
      <text:p text:style-name="P3">Função destinada a apresentar os dados de um item selecionado pelo usuário.</text:p>
      <text:p text:style-name="P3"/>
      <text:h text:style-name="P30" text:outline-level="1">D</text:h>
      <text:list xml:id="list35536712" text:continue-numbering="true" text:style-name="L2">
        <text:list-item>
          <text:p text:style-name="P39">Desassociar</text:p>
        </text:list-item>
      </text:list>
      <text:p text:style-name="P3">Função pela qual o usuário indica que a rastreabilidade entre dois requisitos deve ser desfeita. Ao desassociar nenhum dos requisitos é excluído.</text:p>
      <text:p text:style-name="P3"/>
      <text:list xml:id="list35558840" text:continue-numbering="true" text:style-name="L2">
        <text:list-item>
          <text:p text:style-name="P39">Diagrama de Atividades</text:p>
        </text:list-item>
      </text:list>
      <text:p text:style-name="PSDS_20_-_20_Corpo_20_de_20_Texto"><text:span text:style-name="T7">É </text:span><text:span text:style-name="T5">um diagrama</text:span><text:span text:style-name="T6"> </text:span><text:span text:style-name="T5">def</text:span><text:span text:style-name="T7">inido pela </text:span><text:a xlink:type="simple" xlink:href="http://pt.wikipedia.org/wiki/UML"><text:span text:style-name="T7">Linguagem de Modelagem Unificada</text:span></text:a><text:span text:style-name="T7"> (UML), e representa os fluxos conduzidos por processamentos. É essencialmente um gráfico de fluxo, mostrando o fluxo de controle de uma atividade para outra. </text:span></text:p>
      <text:p text:style-name="P3"/>
      <text:list xml:id="list35547042" text:continue-numbering="true" text:style-name="L2">
        <text:list-item>
          <text:p text:style-name="P39">Documentos Auxiliares</text:p>
        </text:list-item>
      </text:list>
      <text:p text:style-name="P3"><text:span text:style-name="T2">Tipo de requisito mantido pela ferramenta que permite que documentos</text:span> fornecidos pelo cliente durante a elicitação sejam anexados e utilizados para enriquecimento de informações. Podem ser referenciados em qualquer dos tipos de requisitos elicitados, neste caso será registrada a rastreabilidade.</text:p>
      <text:p text:style-name="P3"/>
      <text:h text:style-name="P30" text:outline-level="1"><text:soft-page-break/>E</text:h>
      <text:list xml:id="list35551651" text:continue-numbering="true" text:style-name="L2">
        <text:list-item>
          <text:p text:style-name="P39">Especificação</text:p>
        </text:list-item>
      </text:list>
      <text:p text:style-name="P3">Tipo de requisito mantido pela ferramenta que representa um agrupador dos requisitos relativos a um determinado sistema. Pode ser composta por requisitos do tipo Necessidade, Funcionalidades, Casos de Uso e Glossários entre outros.</text:p>
      <text:p text:style-name="P3"/>
      <text:list xml:id="list35542546" text:continue-numbering="true" text:style-name="L2">
        <text:list-item>
          <text:p text:style-name="P39">Excluir</text:p>
        </text:list-item>
      </text:list>
      <text:p text:style-name="P3">Função pela qual o usuário do sistema seleciona um registro para retirá-lo de uma especificação. A exclusão pode ser:</text:p>
      <text:list xml:id="list35487207" text:style-name="L3">
        <text:list-item>
          <text:p text:style-name="P33">Lógica, quando o registro é somente marcado como e<text:span text:style-name="T3">xcluído, mas seu conteúdo é preservado para fins históricos.</text:span></text:p>
        </text:list-item>
        <text:list-item>
          <text:p text:style-name="P33"><text:span text:style-name="T3">Física, quando o registro é efetivamente retirado do banco de dados da ferrame</text:span>nta.</text:p>
        </text:list-item>
      </text:list>
      <text:p text:style-name="P3"/>
      <text:list xml:id="list35540058" text:continue-list="list35542546" text:style-name="L2">
        <text:list-item>
          <text:p text:style-name="P39">Exportar</text:p>
        </text:list-item>
      </text:list>
      <text:p text:style-name="P3">Função pela qual o sistema publica os dados em arquivo para utilização em processos de importação.</text:p>
      <text:p text:style-name="P3"/>
      <text:h text:style-name="P30" text:outline-level="1">F</text:h>
      <text:list xml:id="list35536375" text:continue-numbering="true" text:style-name="L2">
        <text:list-item>
          <text:p text:style-name="P39">Fluxo</text:p>
        </text:list-item>
      </text:list>
      <text:p text:style-name="P3">Tipo de requisito mantido pela ferramenta que<text:span text:style-name="T3"> é utilizado na descrição de um caso de uso. Item agrupador de um conjunto de passos que definem um cenário no caso de uso. </text:span><text:span text:style-name="T4">Um fluxo é um conjunto de ações (passos) com um significado para o usuário. Os fluxos podem ser classificados como</text:span><text:span text:style-name="T3">:</text:span></text:p>
      <text:p text:style-name="P5"><text:s/>- Fluxo Principal;</text:p>
      <text:p text:style-name="P5"><text:s/>- Fluxo Alternativo;</text:p>
      <text:p text:style-name="P5"><text:s/>- Fluxo de Exceção.</text:p>
      <text:p text:style-name="P5"/>
      <text:list xml:id="list35538483" text:continue-numbering="true" text:style-name="L2">
        <text:list-item>
          <text:p text:style-name="P39">Fluxo Alternativo</text:p>
        </text:list-item>
      </text:list>
      <text:p text:style-name="P3">Classificação de um fluxo do caso de uso que descreve comportamentos opcionais ou variações do comportamento normal do caso de uso.</text:p>
      <text:p text:style-name="P3"/>
      <text:list xml:id="list35538674" text:continue-numbering="true" text:style-name="L2">
        <text:list-item>
          <text:p text:style-name="P39">Fluxo Exceção</text:p>
        </text:list-item>
      </text:list>
      <text:p text:style-name="P3">Classificação de um fluxo do caso de uso que descreve como deve ser a reação do sistema caso ocorra um problema durante a utilização de um cenário.</text:p>
      <text:p text:style-name="P3"/>
      <text:list xml:id="list35563085" text:continue-numbering="true" text:style-name="L2">
        <text:list-item>
          <text:p text:style-name="P39">Fluxo Principal</text:p>
        </text:list-item>
      </text:list>
      <text:p text:style-name="P3">Classificação de um fluxo do caso de uso que descreve o cenário mais utilizado pelos atores. Este cenário apresenta o caminho percorrido pelo ator para atingir o objetivo com sucesso. </text:p>
      <text:p text:style-name="P3"/>
      <text:list xml:id="list35559847" text:continue-numbering="true" text:style-name="L2">
        <text:list-item>
          <text:p text:style-name="P39">Funcionalidade</text:p>
        </text:list-item>
      </text:list>
      <text:p text:style-name="P3">Tipo de requisito mantido pela ferramenta que indica o que o usuário deseja que o sistema realize. Requisitos que incluem conjunto de recursos, habilidades e segurança do Sistema.</text:p>
      <text:p text:style-name="P3"/>
      <text:h text:style-name="P30" text:outline-level="1">G</text:h>
      <text:list xml:id="list35563731" text:continue-numbering="true" text:style-name="L2">
        <text:list-item>
          <text:p text:style-name="P39">Glossário</text:p>
        </text:list-item>
      </text:list>
      <text:p text:style-name="P3">Tipo de requisito mantido pela ferramenta que registra a terminologia comum utilizada no sistema. Registra o entendimento de todos os envolvidos. </text:p>
      <text:p text:style-name="P3"/>
      <text:list xml:id="list35563355" text:continue-numbering="true" text:style-name="L2">
        <text:list-item>
          <text:p text:style-name="P39">Glossário de Mensagens</text:p>
        </text:list-item>
      </text:list>
      <text:p text:style-name="P3">Classificação de um tipo de glossário que registra as mensagens apresentadas pelo sistema. As mensagens são classificadas em:</text:p>
      <text:list xml:id="list35488657" text:style-name="L4">
        <text:list-item>
          <text:p text:style-name="P34"><text:soft-page-break/>Mensagens de Aviso, são mensagens que indicam que alguma regra não foi atendida, entretanto não se configura em um erro de operação.</text:p>
        </text:list-item>
        <text:list-item>
          <text:p text:style-name="P34">Mensagens de Erro, são mensagens que indicam que ocorreu um erro de operação.</text:p>
        </text:list-item>
        <text:list-item>
          <text:p text:style-name="P34">Mensagens Informativ<text:span text:style-name="T3">as, </text:span>são mensagens que têm como objetivo transmitir alguma informação para o usuário, como, por exemplo, indicar a finalização de uma operação ou fornecer alguma orientação.</text:p>
        </text:list-item>
      </text:list>
      <text:p text:style-name="P3"/>
      <text:list xml:id="list35532937" text:continue-list="list35563355" text:style-name="L2">
        <text:list-item>
          <text:p text:style-name="P39">Glossário de Termos</text:p>
        </text:list-item>
      </text:list>
      <text:p text:style-name="P3">Sinônimo de Glossário.</text:p>
      <text:p text:style-name="P3"/>
      <text:h text:style-name="P30" text:outline-level="1">I</text:h>
      <text:list xml:id="list35531737" text:continue-numbering="true" text:style-name="L2">
        <text:list-item>
          <text:p text:style-name="P39">Imprimir</text:p>
        </text:list-item>
      </text:list>
      <text:p text:style-name="P3">Função destin<text:span text:style-name="T3">ada à for</text:span>matação de um relatório que será enviado para uma impressora.</text:p>
      <text:p text:style-name="P3"/>
      <text:list xml:id="list35538381" text:continue-numbering="true" text:style-name="L2">
        <text:list-item>
          <text:p text:style-name="P39">Importar</text:p>
        </text:list-item>
      </text:list>
      <text:p text:style-name="P3">Função destinada ao aproveitamento de dados entre especificações de sistemas distintos. É uma função executada somente com dados geridos pelo sistema RekZit.</text:p>
      <text:p text:style-name="P3"/>
      <text:h text:style-name="P30" text:outline-level="1">L</text:h>
      <text:list xml:id="list35562229" text:continue-numbering="true" text:style-name="L2">
        <text:list-item>
          <text:p text:style-name="P39">Listar</text:p>
        </text:list-item>
      </text:list>
      <text:p text:style-name="P3">Função destinada a apresentar, na forma de lista de dados, os itens geridos pela ferramenta para simples consulta. As listas podem ser compostas por um ou mais registros.</text:p>
      <text:p text:style-name="P3"/>
      <text:h text:style-name="P30" text:outline-level="1">M</text:h>
      <text:list xml:id="list35544673" text:continue-numbering="true" text:style-name="L2">
        <text:list-item>
          <text:p text:style-name="P37">Manter </text:p>
        </text:list-item>
      </text:list>
      <text:p text:style-name="P9">Casos de uso de que tratam das ações de consultar, incluir, alterar e excluir.</text:p>
      <text:p text:style-name="P8"/>
      <text:list xml:id="list35551140" text:continue-numbering="true" text:style-name="L2">
        <text:list-item>
          <text:p text:style-name="P39">Matriz de Rastreabilidade</text:p>
        </text:list-item>
      </text:list>
      <text:p text:style-name="P3">Mostram os relacionamentos entre os requisitos elicitados. <text:s/>Permite verificar o relacionamento entre os requisitos.</text:p>
      <text:p text:style-name="P3"/>
      <text:h text:style-name="P30" text:outline-level="1">N</text:h>
      <text:list xml:id="list35536056" text:continue-numbering="true" text:style-name="L2">
        <text:list-item>
          <text:p text:style-name="P39">Necessidade</text:p>
        </text:list-item>
      </text:list>
      <text:p text:style-name="P3">Tipo de requisito mantido pela ferramenta que <text:s/>tem por finalidade principal nortear o desenvolvimento de uma especificação de requisitos. </text:p>
      <text:p text:style-name="P3"/>
      <text:list xml:id="list35561620" text:continue-numbering="true" text:style-name="L2">
        <text:list-item>
          <text:p text:style-name="P39">Novo</text:p>
        </text:list-item>
      </text:list>
      <text:p text:style-name="P3">Função pela qual o usuário do sistema registra um novo item que deve ser armazenado pela ferramenta.</text:p>
      <text:p text:style-name="P3"/>
      <text:h text:style-name="P30" text:outline-level="1">P</text:h>
      <text:list xml:id="list35547818" text:continue-numbering="true" text:style-name="L2">
        <text:list-item>
          <text:p text:style-name="P39">Passo</text:p>
        </text:list-item>
      </text:list>
      <text:p text:style-name="P4">Tipo de requisito mantido pela ferramenta que compõe o fluxo de um caso de uso. Um passo é uma ação atômica. Um conjunto de passos pode ser agrupado em um fluxo para a descrição da sequencia de ações em um caso de uso. Um passo pod<text:span text:style-name="T3">e ser as</text:span>sociado a outros requisitos do mesmo tipo ou não.</text:p>
      <text:p text:style-name="P3"/>
      <text:list xml:id="list35536536" text:continue-numbering="true" text:style-name="L2">
        <text:list-item>
          <text:p text:style-name="P39"><text:soft-page-break/>Página Principal</text:p>
        </text:list-item>
      </text:list>
      <text:p text:style-name="P4">Janela de apresentação e controle das funcionalidades do sistema RekZit.</text:p>
      <text:p text:style-name="P3"/>
      <text:list xml:id="list35533489" text:continue-numbering="true" text:style-name="L2">
        <text:list-item>
          <text:p text:style-name="P39">Pesquisar</text:p>
        </text:list-item>
      </text:list>
      <text:p text:style-name="P3">Função pela qual o usuário fornece um conjunto de caracteres para ser comparado com uma das características de um tipo de requisito ou especificação e o sistema apresenta uma lista com todos os resultados encontrados.</text:p>
      <text:p text:style-name="P3"/>
      <text:list xml:id="list35533674" text:continue-numbering="true" text:style-name="L2">
        <text:list-item>
          <text:p text:style-name="P39">Ponto de Extensão</text:p>
        </text:list-item>
      </text:list>
      <text:p text:style-name="P3">Tipo de requisito mantido pela ferramenta que permite a associação entre casos de uso. São referências a outros casos de uso externos que complementam o fluxo de eventos do corpo do caso de uso chamador. </text:p>
      <text:p text:style-name="P3"/>
      <text:list xml:id="list35542047" text:continue-numbering="true" text:style-name="L2">
        <text:list-item>
          <text:p text:style-name="P39">Pós-Condição</text:p>
        </text:list-item>
      </text:list>
      <text:p text:style-name="P3">Característica do caso de uso que apresenta as condições que podem ser garantidas como verdadeiras ao final do caso de uso. </text:p>
      <text:p text:style-name="P3"/>
      <text:list xml:id="list35560340" text:continue-numbering="true" text:style-name="L2">
        <text:list-item>
          <text:p text:style-name="P39">Pré-Condição</text:p>
        </text:list-item>
      </text:list>
      <text:p text:style-name="P3">Característica do caso de uso que apresenta as condições que devem ser satisfeitas para que o caso de uso possa iniciar. </text:p>
      <text:p text:style-name="P3"/>
      <text:h text:style-name="P30" text:outline-level="1">R</text:h>
      <text:list xml:id="list35541481" text:continue-numbering="true" text:style-name="L2">
        <text:list-item>
          <text:p text:style-name="P39">Rastreabilidade</text:p>
        </text:list-item>
      </text:list>
      <text:p text:style-name="P3">Forma de indicar que existe ligação entre os requisitos que compõem uma especificação. Os requisitos associados pel<text:span text:style-name="T3">a rastreabilidade podem</text:span> ser do mesmo tipo de requisito ou não.</text:p>
      <text:p text:style-name="P6"/>
      <text:list xml:id="list35531899" text:continue-numbering="true" text:style-name="L2">
        <text:list-item>
          <text:p text:style-name="P39">Referencias</text:p>
        </text:list-item>
      </text:list>
      <text:p text:style-name="P3">Citações de documentos relacionados.</text:p>
      <text:p text:style-name="P3"/>
      <text:list xml:id="list35551492" text:continue-numbering="true" text:style-name="L2">
        <text:list-item>
          <text:p text:style-name="P39">Registro de Elicitação</text:p>
        </text:list-item>
      </text:list>
      <text:p text:style-name="P3"><text:span text:style-name="T2">Documento</text:span> usado para registrar a evolução e os resultados dos eventos de elicitação. </text:p>
      <text:p text:style-name="P3"/>
      <text:list xml:id="list35536862" text:continue-numbering="true" text:style-name="L2">
        <text:list-item>
          <text:p text:style-name="P39">Regras de Negócio</text:p>
        </text:list-item>
      </text:list>
      <text:p text:style-name="P3">Tipo de requisito mantido pela ferramenta que registra regras aplicáveis ao negócio, e que direcionam em maior ou menor grau o funcionamento do sistema. </text:p>
      <text:p text:style-name="P3"/>
      <text:list xml:id="list35545697" text:continue-numbering="true" text:style-name="L2">
        <text:list-item>
          <text:p text:style-name="P39">Requisitos Não Funcionais</text:p>
        </text:list-item>
      </text:list>
      <text:p text:style-name="P3">Tipo de requisito mantido pela ferramenta que registra requisitos não contempláveis no modelo de caso de uso, mas que são importantes para o desenvolvimento do sistema como um todo, tais como:</text:p>
      <text:list xml:id="list35492373" text:style-name="L5">
        <text:list-item>
          <text:p text:style-name="P35">Requisitos legais e normativos;</text:p>
        </text:list-item>
        <text:list-item>
          <text:p text:style-name="P35">Atributos de qualidade do sistema: usabilidade, performance, suportabilidade, confiabilidade;</text:p>
        </text:list-item>
        <text:list-item>
          <text:p text:style-name="P35">Outros requisitos de ambiente, compatibilidade e restrições do projeto. </text:p>
        </text:list-item>
      </text:list>
      <text:p text:style-name="P3"/>
      <text:list xml:id="list35545169" text:continue-list="list35545697" text:style-name="L2">
        <text:list-item>
          <text:p text:style-name="P39">Tipo de Requisito</text:p>
        </text:list-item>
      </text:list>
      <text:p text:style-name="P3">Classificação dada aos itens de dados registrados com o auxílio do sistema RekZit. Podem ser: Necessidades, Funcionalidades, Casos de Uso, Regras de Negócio, entre outros.</text:p>
      <text:p text:style-name="P3"/>
      <text:h text:style-name="P31" text:outline-level="1">S</text:h>
      <text:list xml:id="list35558923" text:continue-numbering="true" text:style-name="L2">
        <text:list-item>
          <text:p text:style-name="P37">Suspeitas</text:p>
        </text:list-item>
      </text:list>
      <text:p text:style-name="P36">Forma do Sistema indicar quando houve alguma alteração de conteúdo entre requisitos associados. Esta <text:soft-page-break/>indicação também pode ser apresentada quando a alteração ocorrer com um documento anexado associado a um requisito.</text:p>
      <text:h text:style-name="P30" text:outline-level="1">V</text:h>
      <text:list xml:id="list35554933" text:continue-numbering="true" text:style-name="L2">
        <text:list-item>
          <text:p text:style-name="P39">Visão do Sistema</text:p>
        </text:list-item>
      </text:list>
      <text:p text:style-name="P3">Tipo de requisito mantido pela ferramenta onde serão armazenadas informações importantes para o entendimento do sistema tais como a descrição de sua proposta de funcionamento e ambiente operacional; os atores que interagem com esse sistema para subsidiar a troca de informações requerida pelas suas dinâmicas internas; restrições de mais alta ordem, do ponto de vista operacional, funcional, ou de negócio, que limitam o seu funcionamento e delimitam o escopo exato de benefícios que podem ser alcançados a partir da execução da aplic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lossário<text:tab/></text:span><text:tab/><text:span text:style-name="MT1">RekZit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09-12-02T08:19:43</meta:creation-date>
    <dc:date>2010-07-08T15:43:09.82</dc:date>
    <meta:editing-cycles>423</meta:editing-cycles>
    <meta:editing-duration>PT67H41M06S</meta:editing-duration>
    <meta:print-date>2010-01-11T15:38:14</meta:print-date>
    <meta:document-statistic meta:table-count="1" meta:image-count="0" meta:object-count="0" meta:page-count="6" meta:paragraph-count="127" meta:word-count="1322" meta:character-count="8280"/>
    <meta:user-defined meta:name="Info 1"/>
    <meta:user-defined meta:name="Info 2"/>
    <meta:user-defined meta:name="Info 3"/>
    <meta:user-defined meta:name="Info 4"/>
  </office:meta>
</office:document-meta>
</file>