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 style:master-page-name="">
      <style:table-properties style:width="17.013cm" fo:margin-left="-0.002cm" fo:margin-right="-0.01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0.778cm" style:rel-column-width="2996*"/>
    </style:style>
    <style:style style:name="Tabela9.B" style:family="table-column">
      <style:table-column-properties style:column-width="2.099cm" style:rel-column-width="8085*"/>
    </style:style>
    <style:style style:name="Tabela9.C" style:family="table-column">
      <style:table-column-properties style:column-width="7.348cm" style:rel-column-width="28306*"/>
    </style:style>
    <style:style style:name="Tabela9.D" style:family="table-column">
      <style:table-column-properties style:column-width="3.253cm" style:rel-column-width="12529*"/>
    </style:style>
    <style:style style:name="Tabela9.E" style:family="table-column">
      <style:table-column-properties style:column-width="3.535cm" style:rel-column-width="13619*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>
      <style:table-cell-properties style:vertical-align="middle" fo:background-color="transparent" fo:padding="0.191cm" fo:border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9.3" style:family="table-row">
      <style:table-row-properties fo:background-color="transparent" style:keep-together="true" fo:keep-together="auto">
        <style:background-image/>
      </style:table-row-properties>
    </style:style>
    <style:style style:name="Tabela9.A3" style:family="table-cell">
      <style:table-cell-properties style:vertical-align="middle" fo:background-color="transparent" fo:padding="0.191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9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text-properties style:font-name="Arial"/>
    </style:style>
    <style:style style:name="P11" style:family="paragraph" style:parent-style-name="Text_20_body">
      <style:text-properties style:font-name="Arial" fo:font-weight="bold" style:font-weight-asian="bold" style:font-weight-complex="bold"/>
    </style:style>
    <style:style style:name="P12" style:family="paragraph" style:parent-style-name="Text_20_body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Arial"/>
    </style:style>
    <style:style style:name="P19" style:family="paragraph" style:parent-style-name="Text_20_body">
      <style:paragraph-properties fo:text-align="start" style:justify-single-word="false"/>
      <style:text-properties fo:color="#ff3366" style:font-name="Arial" fo:font-size="10pt" style:font-size-asian="10pt" style:font-size-complex="10pt"/>
    </style:style>
    <style:style style:name="P20" style:family="paragraph" style:parent-style-name="Text_20_body">
      <style:text-properties fo:color="#ff0000" style:font-name="Arial" fo:font-size="10pt" style:font-size-asian="10pt" style:font-size-complex="10pt"/>
    </style:style>
    <style:style style:name="P21" style:family="paragraph" style:parent-style-name="Text_20_body">
      <style:paragraph-properties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margin-left="0cm" fo:margin-right="-0.164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Text_20_body">
      <style:text-properties style:font-name="Arial" fo:font-size="10pt" style:font-size-asian="10pt" style:font-size-complex="10pt"/>
    </style:style>
    <style:style style:name="P24" style:family="paragraph" style:parent-style-name="Text_20_body" style:list-style-name="L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ext_20_body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7" style:family="paragraph" style:parent-style-name="Text_20_body" style:list-style-name="L5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 style:list-style-name="L4">
      <style:text-properties style:font-name="Arial" fo:font-weight="bold" style:font-weight-asian="bold" style:font-weight-complex="bold"/>
    </style:style>
    <style:style style:name="P29" style:family="paragraph" style:parent-style-name="Text_20_body" style:list-style-name="L4">
      <style:text-properties style:font-name="Arial" fo:font-weight="bold" style:font-name-asian="DejaVu Sans" style:font-weight-asian="bold" style:font-name-complex="DejaVu Sans" style:font-weight-complex="bold"/>
    </style:style>
    <style:style style:name="P30" style:family="paragraph" style:parent-style-name="Text_20_body" style:list-style-name="L4">
      <style:text-properties style:font-name="Arial"/>
    </style:style>
    <style:style style:name="P31" style:family="paragraph" style:parent-style-name="Text_20_body" style:list-style-name="L5"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text-properties fo:color="#ff3366" style:font-name="Arial" fo:font-size="10pt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color="#ff3366" style:font-name="Arial" fo:font-size="10pt" style:font-size-asian="10pt" style:font-size-complex="10pt"/>
    </style:style>
    <style:style style:name="P34" style:family="paragraph" style:parent-style-name="Text_20_body" style:list-style-name="L1">
      <style:paragraph-properties fo:margin-left="0.069cm" fo:margin-right="0.139cm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indent="0cm"/>
    </style:style>
    <style:style style:name="P3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letter-kerning="true" style:font-name-asian="DejaVu Sans" style:font-size-asian="9pt" style:font-style-asian="normal" style:font-weight-asian="bold" style:font-name-complex="DejaVu Sans" style:font-size-complex="9pt" style:font-style-complex="normal" style:font-weight-complex="bold" style:text-emphasize="none" style:font-relief="none"/>
    </style:style>
    <style:style style:name="P3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letter-kerning="true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/>
    </style:style>
    <style:style style:name="P3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DejaVu Sans" style:font-name-complex="DejaVu Sans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letter-kerning="true" style:font-name-asian="DejaVu Sans" style:font-size-asian="9pt" style:font-style-asian="normal" style:font-weight-asian="bold" style:font-name-complex="DejaVu Sans" style:font-size-complex="9pt" style:font-style-complex="normal" style:font-weight-complex="bold" style:text-emphasize="none" style:font-relief="none"/>
    </style:style>
    <style:style style:name="T11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letter-kerning="true" style:font-name-asian="DejaVu Sans" style:font-size-asian="10pt" style:font-style-asian="normal" style:font-weight-asian="bold" style:font-name-complex="DejaVu Sans" style:font-size-complex="10pt" style:font-style-complex="normal" style:font-weight-complex="bold" style:text-emphasize="none" style:font-relief="none"/>
    </style:style>
    <style:style style:name="T12" style:family="tex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letter-kerning="true" style:font-name-asian="DejaVu Sans" style:font-size-asian="6pt" style:font-style-asian="normal" style:font-weight-asian="normal" style:font-name-complex="DejaVu Sans" style:font-size-complex="6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letter-kerning="true" style:font-name-asian="DejaVu Sans" style:font-size-asian="9pt" style:font-style-asian="normal" style:font-weight-asian="normal" style:font-name-complex="DejaVu Sans" style:font-size-complex="9pt" style:font-style-complex="normal" style:font-weight-complex="normal" style:text-emphasize="none" style:font-relief="none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fill-image-width="0cm" draw:fill-image-height="0cm" fo:min-height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e6e6e6" draw:marker-start="" draw:marker-start-width="0.3cm" draw:marker-start-center="false" draw:marker-end="" draw:marker-end-width="0.3cm" draw:marker-end-center="false" draw:fill="solid" draw:fill-color="#e6e6e6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cm" svg:stroke-color="#e6e6e6" draw:marker-start="" draw:marker-start-width="0.3cm" draw:marker-start-center="false" draw:marker-end="" draw:marker-end-width="0.3cm" draw:marker-end-center="false" draw:fill="solid" draw:fill-color="#e6e6e6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2.75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19cm" fo:min-width="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49cm" svg:stroke-color="#000000" draw:marker-start="" draw:marker-start-width="0.39cm" draw:marker-start-center="false" draw:marker-end="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anter Documentos Anexos</text:p>
      <text:p text:style-name="P11">Histórico de Versõe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4">Seq</text:p>
          </table:table-cell>
          <table:table-cell table:style-name="Tabela9.A1" office:value-type="string">
            <text:p text:style-name="P5">Data</text:p>
          </table:table-cell>
          <table:table-cell table:style-name="Tabela9.A1" office:value-type="string">
            <text:p text:style-name="P6">Descrição</text:p>
          </table:table-cell>
          <table:table-cell table:style-name="Tabela9.A1" office:value-type="string">
            <text:p text:style-name="P7">Autor</text:p>
          </table:table-cell>
          <table:table-cell table:style-name="Tabela9.E1" office:value-type="string">
            <text:p text:style-name="P9">Verificação</text:p>
          </table:table-cell>
        </table:table-row>
        <table:table-row>
          <table:table-cell table:style-name="Tabela9.A2" office:value-type="string">
            <text:list xml:id="list29172137" text:style-name="L1">
              <text:list-item>
                <text:p text:style-name="P34"><text:s/></text:p>
              </text:list-item>
            </text:list>
          </table:table-cell>
          <table:table-cell table:style-name="Tabela9.B2" office:value-type="float" office:value="36526">
            <text:p text:style-name="P22">20100701</text:p>
          </table:table-cell>
          <table:table-cell table:style-name="Tabela9.C2" office:value-type="string">
            <text:p text:style-name="P12">Versão Inicial do Artefato. Criada com base no documento RekZit</text:p>
          </table:table-cell>
          <table:table-cell table:style-name="Tabela9.C2" office:value-type="string">
            <text:p text:style-name="P12">Caroline Almeida – DESDR/DE5PP</text:p>
          </table:table-cell>
          <table:table-cell table:style-name="Tabela9.E2" office:value-type="string">
            <text:p text:style-name="P12"/>
          </table:table-cell>
        </table:table-row>
        <table:table-row table:style-name="Tabela9.3">
          <table:table-cell table:style-name="Tabela9.A3" office:value-type="string">
            <text:list xml:id="list35486628" text:continue-numbering="true" text:style-name="L1">
              <text:list-item>
                <text:p text:style-name="P34"><text:s/></text:p>
              </text:list-item>
            </text:list>
          </table:table-cell>
          <table:table-cell table:style-name="Tabela9.B2">
            <text:p text:style-name="P8"/>
          </table:table-cell>
          <table:table-cell table:style-name="Tabela9.C2" office:value-type="string">
            <text:p text:style-name="P12"/>
          </table:table-cell>
          <table:table-cell table:style-name="Tabela9.C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3">
          <table:table-cell table:style-name="Tabela9.A3" office:value-type="string">
            <text:list xml:id="list35494674" text:continue-numbering="true" text:style-name="L1">
              <text:list-item>
                <text:p text:style-name="P34"><text:s/></text:p>
              </text:list-item>
            </text:list>
          </table:table-cell>
          <table:table-cell table:style-name="Tabela9.B2">
            <text:p text:style-name="P8"/>
          </table:table-cell>
          <table:table-cell table:style-name="Tabela9.C2" office:value-type="string">
            <text:p text:style-name="P12"/>
          </table:table-cell>
          <table:table-cell table:style-name="Tabela9.C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3">
          <table:table-cell table:style-name="Tabela9.A3" office:value-type="string">
            <text:list xml:id="list35479001" text:continue-numbering="true" text:style-name="L1">
              <text:list-item>
                <text:p text:style-name="P34"><text:s/></text:p>
              </text:list-item>
            </text:list>
          </table:table-cell>
          <table:table-cell table:style-name="Tabela9.B2">
            <text:p text:style-name="P8"/>
          </table:table-cell>
          <table:table-cell table:style-name="Tabela9.C2" office:value-type="string">
            <text:p text:style-name="P12"/>
          </table:table-cell>
          <table:table-cell table:style-name="Tabela9.C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  <table:table-row table:style-name="Tabela9.3">
          <table:table-cell table:style-name="Tabela9.A3" office:value-type="string">
            <text:list xml:id="list35470909" text:continue-numbering="true" text:style-name="L1">
              <text:list-item>
                <text:p text:style-name="P34"><text:s/></text:p>
              </text:list-item>
            </text:list>
          </table:table-cell>
          <table:table-cell table:style-name="Tabela9.B2">
            <text:p text:style-name="P8"/>
          </table:table-cell>
          <table:table-cell table:style-name="Tabela9.C2" office:value-type="string">
            <text:p text:style-name="P12"/>
          </table:table-cell>
          <table:table-cell table:style-name="Tabela9.C2" office:value-type="string">
            <text:p text:style-name="P12"/>
          </table:table-cell>
          <table:table-cell table:style-name="Tabela9.E2" office:value-type="string">
            <text:p text:style-name="P12"/>
          </table:table-cell>
        </table:table-row>
      </table:table>
      <text:p text:style-name="P14"/>
      <text:p text:style-name="P14"/>
      <text:p text:style-name="P21">Manter Documentos Anexos</text:p>
      <text:p text:style-name="P10"/>
      <text:p text:style-name="P17">Descrição</text:p>
      <text:p text:style-name="P13">Neste artefato estão registradas as funcionalidades:</text:p>
      <text:list xml:id="list29143129" text:style-name="L2">
        <text:list-item>
          <text:p text:style-name="P24">Listar Documentos Anexos</text:p>
        </text:list-item>
        <text:list-item>
          <text:p text:style-name="P24">Consultar Documento Anexo</text:p>
        </text:list-item>
        <text:list-item>
          <text:p text:style-name="P24">Nova Documento Anexo</text:p>
        </text:list-item>
        <text:list-item>
          <text:p text:style-name="P24">Alterar Documento Anexo</text:p>
        </text:list-item>
        <text:list-item>
          <text:p text:style-name="P24">Excluir Documento Anexo</text:p>
        </text:list-item>
        <text:list-item>
          <text:p text:style-name="P24">Associar Com</text:p>
        </text:list-item>
        <text:list-item>
          <text:p text:style-name="P24">Pesquisar Documentos Anexos</text:p>
        </text:list-item>
      </text:list>
      <text:p text:style-name="P13"/>
      <text:p text:style-name="P17">Atores</text:p>
      <text:list xml:id="list291638051" text:style-name="L3">
        <text:list-item>
          <text:p text:style-name="P25">Usuário</text:p>
        </text:list-item>
        <text:list-item>
          <text:p text:style-name="P25">Cliente</text:p>
        </text:list-item>
      </text:list>
      <text:p text:style-name="P12"/>
      <text:p text:style-name="P17">Referências</text:p>
      <text:p text:style-name="P19">Nenhum.</text:p>
      <text:p text:style-name="P13"/>
      <text:p text:style-name="P18"><text:span text:style-name="T4">Detalhamento</text:span> <text:span text:style-name="T2">(visual, fluxos e regras)</text:span></text:p>
      <text:p text:style-name="P15">Os Documentos Anexos não são requisitos do Sistema, mas são arquivos complementares às informações dos artefatos que compõem a Especificação.</text:p>
      <text:p text:style-name="P15">Serão exibidos de forma agrupada em uma árvore hierárquica com o nome de <text:span text:style-name="T6">Documentos Anexos</text:span><text:span text:style-name="T7">. Ao lado deste nome será exibido um número indicador de quantos documentos existem abaixo desta hierarquia.</text:span></text:p>
      <text:p text:style-name="P16"/>
      <text:list xml:id="list29146060" text:style-name="L4">
        <text:list-item>
          <text:p text:style-name="P28">Dados e validações</text:p>
        </text:list-item>
      </text:list>
      <text:list xml:id="list29153924" text:style-name="L5">
        <text:list-item>
          <text:p text:style-name="P27">Nome do Arquivo</text:p>
          <text:list>
            <text:list-item>
              <text:p text:style-name="P27">Campo de digitação livre</text:p>
            </text:list-item>
            <text:list-item>
              <text:p text:style-name="P27">Obrigatório</text:p>
            </text:list-item>
          </text:list>
        </text:list-item>
        <text:list-item>
          <text:p text:style-name="P27">Descrição</text:p>
          <text:list>
            <text:list-item>
              <text:p text:style-name="P27">Campo de digitação livre</text:p>
            </text:list-item>
            <text:list-item>
              <text:p text:style-name="P27">Obrigatório</text:p>
            </text:list-item>
          </text:list>
        </text:list-item>
        <text:list-item>
          <text:p text:style-name="P31">Anexar Arquivo</text:p>
          <text:list>
            <text:list-item>
              <text:p text:style-name="P31">Botão</text:p>
              <text:p text:style-name="P31"/>
            </text:list-item>
          </text:list>
        </text:list-item>
      </text:list>
      <text:p text:style-name="P12"/>
      <text:list xml:id="list35471128" text:continue-list="list29146060" text:style-name="L4">
        <text:list-item>
          <text:p text:style-name="P28">Consultar Documentos Anexos</text:p>
        </text:list-item>
      </text:list>
      <text:p text:style-name="P12"><text:span text:style-name="T5">Na árvore lateral da página principal, item Documentos Anexos,</text:span> o Ator seleciona o nome do documento, por exemplo, “Template de Caso de Uso”.</text:p>
      <text:p text:style-name="P12">Serão apresentados os dados do documento selecionado para consulta.</text:p>
      <text:p text:style-name="P12"><text:soft-page-break/>Neste formulário será possível Alterar e Excluir os dados do Documento. Também será apresentado o botão para Voltar para Lista.</text:p>
      <text:p text:style-name="P12"/>
      <text:p text:style-name="P12"><draw:g text:anchor-type="paragraph" draw:z-index="0" draw:style-name="gr1"><draw:line draw:style-name="gr2" draw:text-style-name="P35" svg:x1="0.002cm" svg:y1="0.912cm" svg:x2="14.112cm" svg:y2="0.912cm"><text:p/></draw:line><draw:line draw:style-name="gr3" draw:text-style-name="P35" svg:x1="0.099cm" svg:y1="0.913cm" svg:x2="0.099cm" svg:y2="0.413cm"><text:p/></draw:line><draw:frame draw:style-name="gr4" draw:text-style-name="P37" svg:width="3.989cm" svg:height="0.65cm" svg:x="0.002cm" svg:y="0.314cm"><draw:text-box><text:p text:style-name="P36"><text:span text:style-name="T10">Documentos Anexos</text:span></text:p></draw:text-box></draw:frame><draw:line draw:style-name="gr5" draw:text-style-name="P35" svg:x1="0.099cm" svg:y1="0.414cm" svg:x2="0.196cm" svg:y2="0.314cm"><text:p/></draw:line><draw:line draw:style-name="gr6" draw:text-style-name="P35" svg:x1="0.196cm" svg:y1="0.314cm" svg:x2="3.699cm" svg:y2="0.314cm"><text:p/></draw:line><draw:line draw:style-name="gr7" draw:text-style-name="P35" svg:x1="3.699cm" svg:y1="0.314cm" svg:x2="3.796cm" svg:y2="0.414cm"><text:p/></draw:line><draw:line draw:style-name="gr8" draw:text-style-name="P35" svg:x1="3.797cm" svg:y1="0.913cm" svg:x2="3.797cm" svg:y2="0.413cm"><text:p/></draw:line><draw:g draw:style-name="gr9"><draw:custom-shape draw:style-name="gr10" draw:text-style-name="P35" svg:width="0.292cm" svg:height="0.301cm" svg:x="3.408cm" svg:y="0.4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11" draw:text-style-name="P35" svg:x1="3.481cm" svg:y1="0.542cm" svg:x2="3.627cm" svg:y2="0.692cm"><text:p/></draw:line><draw:line draw:style-name="gr12" draw:text-style-name="P35" svg:x1="3.627cm" svg:y1="0.542cm" svg:x2="3.481cm" svg:y2="0.692cm"><text:p/></draw:line></draw:g><draw:rect draw:style-name="gr13" draw:text-style-name="P35" svg:width="17.029cm" svg:height="5.001cm" svg:x="0.002cm" svg:y="0.213cm"><text:p/></draw:rect><draw:rect draw:style-name="gr14" draw:text-style-name="P35" svg:width="16.446cm" svg:height="3.5cm" svg:x="0.586cm" svg:y="1.213cm"><text:p/></draw:rect><draw:line draw:style-name="gr15" draw:text-style-name="P35" svg:x1="0.586cm" svg:y1="1.712cm" svg:x2="16.155cm" svg:y2="1.712cm"><text:p/></draw:line><draw:frame draw:style-name="gr16" draw:text-style-name="P38" svg:width="1.948cm" svg:height="0.676cm" svg:x="0.487cm" svg:y="1.213cm"><draw:text-box><text:p text:style-name="P36"><text:span text:style-name="T11">Título</text:span></text:p></draw:text-box></draw:frame><draw:frame draw:style-name="gr17" draw:text-style-name="P39" svg:width="2.435cm" svg:height="0.623cm" svg:x="0.487cm" svg:y="1.712cm"><draw:text-box><text:p text:style-name="P36"><text:span text:style-name="T12">Caso de Uso</text:span></text:p></draw:text-box></draw:frame><draw:custom-shape draw:style-name="gr18" draw:text-style-name="P41" svg:width="1.168cm" svg:height="0.301cm" svg:x="12.36cm" svg:y="1.813cm"><text:p text:style-name="P40"><text:span text:style-name="T13">Associ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41" svg:width="2.045cm" svg:height="0.301cm" svg:x="13.625cm" svg:y="1.813cm"><text:p text:style-name="P40"><text:span text:style-name="T13">Substituir Arquiv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20" draw:text-style-name="P38" svg:width="2.92cm" svg:height="0.676cm" svg:x="2.921cm" svg:y="1.213cm"><draw:text-box><text:p text:style-name="P36"><text:span text:style-name="T11">Descrição</text:span></text:p></draw:text-box></draw:frame><draw:frame draw:style-name="gr21" draw:text-style-name="P39" svg:width="8.758cm" svg:height="0.994cm" svg:x="2.921cm" svg:y="1.712cm"><draw:text-box><text:p text:style-name="P36"><text:span text:style-name="T12">Arquivo contendo informações sobre o template do caso de uso para auxílio na escrita do artefato</text:span></text:p></draw:text-box></draw:frame><draw:custom-shape draw:style-name="gr22" draw:text-style-name="P41" svg:width="0.974cm" svg:height="0.301cm" svg:x="14.208cm" svg:y="1.314cm"><text:p text:style-name="P40"><text:span text:style-name="T13">Nov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3" draw:text-style-name="P41" svg:width="1.461cm" svg:height="0.301cm" svg:x="15.279cm" svg:y="1.314cm"><text:p text:style-name="P40"><text:span text:style-name="T13">Pesquis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4" draw:text-style-name="P41" svg:width="0.877cm" svg:height="0.301cm" svg:x="11.386cm" svg:y="1.813cm"><text:p text:style-name="P40"><text:span text:style-name="T13">Alter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0333.554817275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5" draw:text-style-name="P35" svg:x1="0.586cm" svg:y1="2.613cm" svg:x2="16.155cm" svg:y2="2.613cm"><text:p/></draw:line><draw:custom-shape draw:style-name="gr26" draw:text-style-name="P41" svg:width="1.17cm" svg:height="0.301cm" svg:x="15.766cm" svg:y="1.813cm"><text:p text:style-name="P40"><text:span text:style-name="T13">Exclui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27" draw:text-style-name="P35" svg:x1="2.921cm" svg:y1="0.912cm" svg:x2="17.031cm" svg:y2="0.912cm"><text:p/></draw:line><draw:line draw:style-name="gr28" draw:text-style-name="P35" svg:x1="2.921cm" svg:y1="2.613cm" svg:x2="17.031cm" svg:y2="2.613cm"><text:p/></draw:line><draw:line draw:style-name="gr29" draw:text-style-name="P35" svg:x1="2.921cm" svg:y1="1.712cm" svg:x2="17.031cm" svg:y2="1.712cm"><text:p/></draw:lin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Figura <text:sequence text:ref-name="refDrawing0" text:name="Drawing" text:formula="ooow:Drawing+1" style:num-format="1">1</text:sequence> - Sugestão da Tela de Consultar Documento Anexos</text:p>
      <text:p text:style-name="P12"/>
      <text:list xml:id="list35471857" text:continue-numbering="true" text:style-name="L4">
        <text:list-item>
          <text:p text:style-name="P30"><text:span text:style-name="T2">Novo </text:span>Documento Anexo</text:p>
        </text:list-item>
      </text:list>
      <text:p text:style-name="P12">Quando o Ator seleciona a opção Novo Documento Anexo, o sistema apresenta a página com os dados do Documento a ser Anexado em branco.</text:p>
      <text:p text:style-name="P12">Nesta tela deverá aparecer o botão “Anexar Arquivo” que pedirá para o Ator indicar o caminho que o documento a ser anexado está salvo na máquina.</text:p>
      <text:p text:style-name="P12">Deve ser possível confirmar e cancelar a inclusão.</text:p>
      <text:p text:style-name="P12">O Sistema não deve permitir o cadastro de um Novo Documento sem que haja o arquivo anexo.</text:p>
      <text:p text:style-name="P12">O Botão Confirmar deve estar desabilitado enquanto o arquivo não é anexado. Imediatamente após a identificação do arquivo anexado o botão passa a estar habilitado para o Ator.</text:p>
      <text:p text:style-name="P12"><draw:g text:anchor-type="paragraph" draw:z-index="1" draw:style-name="gr1"><draw:line draw:style-name="gr30" draw:text-style-name="P35" svg:x1="0cm" svg:y1="0.912cm" svg:x2="14.5cm" svg:y2="0.912cm"><text:p/></draw:line><draw:line draw:style-name="gr31" draw:text-style-name="P35" svg:x1="0cm" svg:y1="0.913cm" svg:x2="17cm" svg:y2="0.913cm"><text:p/></draw:line><draw:line draw:style-name="gr32" draw:text-style-name="P35" svg:x1="0.1cm" svg:y1="0.913cm" svg:x2="0.1cm" svg:y2="0.413cm"><text:p/></draw:line><draw:frame draw:style-name="gr33" draw:text-style-name="P37" svg:width="4.1cm" svg:height="0.65cm" svg:x="0cm" svg:y="0.314cm"><draw:text-box><text:p text:style-name="P36"><text:span text:style-name="T10">Novo Documento</text:span></text:p></draw:text-box></draw:frame><draw:line draw:style-name="gr34" draw:text-style-name="P35" svg:x1="0.1cm" svg:y1="0.414cm" svg:x2="0.2cm" svg:y2="0.314cm"><text:p/></draw:line><draw:line draw:style-name="gr35" draw:text-style-name="P35" svg:x1="0.2cm" svg:y1="0.314cm" svg:x2="3.8cm" svg:y2="0.314cm"><text:p/></draw:line><draw:line draw:style-name="gr36" draw:text-style-name="P35" svg:x1="3.8cm" svg:y1="0.314cm" svg:x2="3.9cm" svg:y2="0.414cm"><text:p/></draw:line><draw:line draw:style-name="gr37" draw:text-style-name="P35" svg:x1="3.9cm" svg:y1="0.913cm" svg:x2="3.9cm" svg:y2="0.413cm"><text:p/></draw:line><draw:g draw:style-name="gr9"><draw:custom-shape draw:style-name="gr38" draw:text-style-name="P35" svg:width="0.301cm" svg:height="0.301cm" svg:x="3.5cm" svg:y="0.46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39" draw:text-style-name="P35" svg:x1="3.575cm" svg:y1="0.542cm" svg:x2="3.725cm" svg:y2="0.692cm"><text:p/></draw:line><draw:line draw:style-name="gr40" draw:text-style-name="P35" svg:x1="3.725cm" svg:y1="0.542cm" svg:x2="3.575cm" svg:y2="0.692cm"><text:p/></draw:line></draw:g><draw:frame draw:style-name="gr41" draw:text-style-name="P42" svg:width="11.5cm" svg:height="0.65cm" svg:x="3.501cm" svg:y="3.109cm"><draw:text-box><text:p text:style-name="P36"><text:span text:style-name="T14">Nome_do_arquivo.odt</text:span></text:p></draw:text-box></draw:frame><draw:rect draw:style-name="gr42" draw:text-style-name="P35" svg:width="17.001cm" svg:height="4.5cm" svg:x="0cm" svg:y="0.213cm"><text:p/></draw:rect><draw:custom-shape draw:style-name="gr43" draw:text-style-name="P43" svg:width="2.502cm" svg:height="0.8cm" svg:x="0.499cm" svg:y="2.914cm"><text:p text:style-name="P40"><text:span text:style-name="T14">Anexar Arquivo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4" draw:text-style-name="P42" svg:width="3.5cm" svg:height="0.65cm" svg:x="0.203cm" svg:y="1.233cm"><draw:text-box><text:p text:style-name="P36"><text:span text:style-name="T14">Título:</text:span></text:p></draw:text-box></draw:frame><draw:frame draw:style-name="gr45" draw:text-style-name="P42" svg:width="11.5cm" svg:height="0.65cm" svg:x="3.501cm" svg:y="1.234cm"><draw:text-box><text:p text:style-name="P36"><text:span text:style-name="T14">Mensagem</text:span></text:p></draw:text-box></draw:frame><draw:frame draw:style-name="gr46" draw:text-style-name="P42" svg:width="3.5cm" svg:height="0.65cm" svg:x="0.203cm" svg:y="2.033cm"><draw:text-box><text:p text:style-name="P36"><text:span text:style-name="T14">Descrição:</text:span></text:p></draw:text-box></draw:frame><draw:frame draw:style-name="gr47" draw:text-style-name="P42" svg:width="11.5cm" svg:height="0.994cm" svg:x="3.501cm" svg:y="2.033cm"><draw:text-box><text:p text:style-name="P36"><text:span text:style-name="T12">Texto apresentado para o usuário em um formulário de mensagem com possibilidade de confirmação ou cancelamento</text:span></text:p></draw:text-box></draw:frame><draw:custom-shape draw:style-name="gr48" draw:text-style-name="P44" svg:width="1.401cm" svg:height="0.401cm" svg:x="0.6cm" svg:y="4.012cm"><text:p text:style-name="P40"><text:span text:style-name="T12">Confirm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9" draw:text-style-name="P44" svg:width="1.4cm" svg:height="0.401cm" svg:x="2.101cm" svg:y="4.012cm"><text:p text:style-name="P40"><text:span text:style-name="T12">Cancel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6">Figura <text:sequence text:ref-name="refDrawing2" text:name="Drawing" text:formula="ooow:Drawing+1" style:num-format="1">2</text:sequence> - Sugestão da Tela de Novo Documento Anexado</text:p>
      <text:p text:style-name="P3"/>
      <text:list xml:id="list35464961" text:continue-numbering="true" text:style-name="L4">
        <text:list-item>
          <text:p text:style-name="P29">Alterar Documento Anexo</text:p>
        </text:list-item>
      </text:list>
      <text:p text:style-name="P12"><text:bookmark-start text:name="DDE_LINK"/>Esta ação será executada apenas quando o Ator quiser alterar informações como Título e Descrição de um Documento já anexado. Para isto, basta acionar a opção de Alterar e o Sistema passará a apresentar o mesmo comportamento de inclusão de um Novo Documento, a diferença é que os dados serão apresentados com informações previamente salvas.<text:bookmark-end text:name="DDE_LINK"/></text:p>
      <text:p text:style-name="P12"><draw:g text:anchor-type="paragraph" draw:z-index="2" draw:style-name="gr1"><draw:line draw:style-name="gr50" draw:text-style-name="P35" svg:x1="0cm" svg:y1="1.113cm" svg:x2="17cm" svg:y2="1.113cm"><text:p/></draw:line><draw:line draw:style-name="gr51" draw:text-style-name="P35" svg:x1="0.1cm" svg:y1="1.113cm" svg:x2="0.1cm" svg:y2="0.613cm"><text:p/></draw:line><draw:frame draw:style-name="gr52" draw:text-style-name="P37" svg:width="4.1cm" svg:height="0.65cm" svg:x="0cm" svg:y="0.514cm"><draw:text-box><text:p text:style-name="P36"><text:span text:style-name="T10">Alterar Documento</text:span></text:p></draw:text-box></draw:frame><draw:line draw:style-name="gr53" draw:text-style-name="P35" svg:x1="0.1cm" svg:y1="0.614cm" svg:x2="0.2cm" svg:y2="0.514cm"><text:p/></draw:line><draw:line draw:style-name="gr54" draw:text-style-name="P35" svg:x1="0.2cm" svg:y1="0.514cm" svg:x2="3.8cm" svg:y2="0.514cm"><text:p/></draw:line><draw:line draw:style-name="gr55" draw:text-style-name="P35" svg:x1="3.8cm" svg:y1="0.514cm" svg:x2="3.9cm" svg:y2="0.614cm"><text:p/></draw:line><draw:line draw:style-name="gr56" draw:text-style-name="P35" svg:x1="3.9cm" svg:y1="1.113cm" svg:x2="3.9cm" svg:y2="0.613cm"><text:p/></draw:line><draw:g draw:style-name="gr9"><draw:custom-shape draw:style-name="gr57" draw:text-style-name="P35" svg:width="0.301cm" svg:height="0.301cm" svg:x="3.5cm" svg:y="0.6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58" draw:text-style-name="P35" svg:x1="3.575cm" svg:y1="0.741cm" svg:x2="3.725cm" svg:y2="0.891cm"><text:p/></draw:line><draw:line draw:style-name="gr59" draw:text-style-name="P35" svg:x1="3.725cm" svg:y1="0.741cm" svg:x2="3.575cm" svg:y2="0.891cm"><text:p/></draw:line></draw:g><draw:rect draw:style-name="gr60" draw:text-style-name="P35" svg:width="17.001cm" svg:height="4.601cm" svg:x="0cm" svg:y="0.212cm"><text:p/></draw:rect><draw:frame draw:style-name="gr61" draw:text-style-name="P42" svg:width="11.5cm" svg:height="0.65cm" svg:x="3.501cm" svg:y="3.309cm"><draw:text-box><text:p text:style-name="P36"><text:span text:style-name="T14">Nome_do_arquivo.odt</text:span></text:p></draw:text-box></draw:frame><draw:frame draw:style-name="gr62" draw:text-style-name="P42" svg:width="3.5cm" svg:height="0.65cm" svg:x="0.203cm" svg:y="1.433cm"><draw:text-box><text:p text:style-name="P36"><text:span text:style-name="T14">Título:</text:span></text:p></draw:text-box></draw:frame><draw:frame draw:style-name="gr63" draw:text-style-name="P42" svg:width="11.5cm" svg:height="0.65cm" svg:x="3.501cm" svg:y="1.433cm"><draw:text-box><text:p text:style-name="P36"><text:span text:style-name="T14">Mensagem</text:span></text:p></draw:text-box></draw:frame><draw:frame draw:style-name="gr64" draw:text-style-name="P42" svg:width="3.5cm" svg:height="0.65cm" svg:x="0.203cm" svg:y="2.232cm"><draw:text-box><text:p text:style-name="P36"><text:span text:style-name="T14">Descrição:</text:span></text:p></draw:text-box></draw:frame><draw:frame draw:style-name="gr65" draw:text-style-name="P42" svg:width="11.5cm" svg:height="0.994cm" svg:x="3.501cm" svg:y="2.233cm"><draw:text-box><text:p text:style-name="P36"><text:span text:style-name="T12">Texto apresentado para o usuário em um formulário de mensagem com possibilidade de confirmação ou cancelamento</text:span></text:p></draw:text-box></draw:frame><draw:custom-shape draw:style-name="gr66" draw:text-style-name="P44" svg:width="1.401cm" svg:height="0.399cm" svg:x="0.6cm" svg:y="4.213cm"><text:p text:style-name="P40"><text:span text:style-name="T12">Confirm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7" draw:text-style-name="P44" svg:width="1.4cm" svg:height="0.399cm" svg:x="2.101cm" svg:y="4.213cm"><text:p text:style-name="P40"><text:span text:style-name="T12">Cancel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8" draw:text-style-name="P42" svg:width="3.5cm" svg:height="0.65cm" svg:x="0.203cm" svg:y="3.332cm"><draw:text-box><text:p text:style-name="P36"><text:span text:style-name="T14">Nome do Arquivo:</text:span></text:p></draw:text-box></draw:frame></draw:g></text:p>
      <text:p text:style-name="P12"/>
      <text:p text:style-name="P12"/>
      <text:p text:style-name="P12"/>
      <text:p text:style-name="P12"/>
      <text:p text:style-name="P12"/>
      <text:p text:style-name="P26"><text:soft-page-break/>Figura <text:sequence text:ref-name="refDrawing1" text:name="Drawing" text:formula="ooow:Drawing+1" style:num-format="1">3</text:sequence> - Sugestão da Tela de Alterar Documento Anexado</text:p>
      <text:p text:style-name="P12"/>
      <text:list xml:id="list35485252" text:continue-numbering="true" text:style-name="L4">
        <text:list-item>
          <text:p text:style-name="P29">Substituir Documento Anexo</text:p>
        </text:list-item>
      </text:list>
      <text:p text:style-name="P32">Esta ação será executada apenas quando o Ator quiser substituir o arquivo anexado.</text:p>
      <text:p text:style-name="P32">Para substituir um arquivo o Ator deverá acionar o botão “Substitui Arquivo”.</text:p>
      <text:p text:style-name="P32">Após informar o novo arquivo o Sistema deverá exibir uma tela perguntando se o Ator deseja marcar a(s) rastreabilidade(s) que existe(m) por conta do arquivo original como Suspeitas.</text:p>
      <text:p text:style-name="P32"><draw:g text:anchor-type="paragraph" draw:z-index="3" draw:style-name="gr1"><draw:frame draw:style-name="gr69" draw:text-style-name="P42" svg:width="7.499cm" svg:height="3.001cm" svg:x="5.003cm" svg:y="0.912cm"><draw:text-box><text:p text:style-name="P36"><text:span text:style-name="T14">Você gostaria de marcar as associações deste Documento Anexo como:</text:span></text:p></draw:text-box></draw:frame><draw:custom-shape draw:style-name="gr70" draw:text-style-name="P44" svg:width="1.401cm" svg:height="0.401cm" svg:x="5.301cm" svg:y="3.311cm"><text:p text:style-name="P40"><text:span text:style-name="T12">Cancelar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rect draw:style-name="gr71" draw:text-style-name="P35" svg:width="0.301cm" svg:height="0.302cm" svg:x="5.301cm" svg:y="2.175cm"><text:p/></draw:rect><draw:rect draw:style-name="gr72" draw:text-style-name="P35" svg:width="0.301cm" svg:height="0.301cm" svg:x="5.301cm" svg:y="2.676cm"><text:p/></draw:rect><draw:frame draw:style-name="gr73" draw:text-style-name="P42" svg:width="2.498cm" svg:height="0.65cm" svg:x="5.602cm" svg:y="2.034cm"><draw:text-box><text:p text:style-name="P36"><text:span text:style-name="T14">Suspeitas</text:span></text:p></draw:text-box></draw:frame><draw:frame draw:style-name="gr74" draw:text-style-name="P42" svg:width="2.999cm" svg:height="0.65cm" svg:x="5.602cm" svg:y="2.634cm"><draw:text-box><text:p text:style-name="P36"><text:span text:style-name="T14">Não Suspeitas</text:span></text:p></draw:text-box></draw:frame><draw:line draw:style-name="gr75" draw:text-style-name="P35" svg:x1="5.001cm" svg:y1="0.912cm" svg:x2="12.501cm" svg:y2="0.912cm"><text:p/></draw:line><draw:line draw:style-name="gr76" draw:text-style-name="P35" svg:x1="5.102cm" svg:y1="0.913cm" svg:x2="5.102cm" svg:y2="0.413cm"><text:p/></draw:line><draw:frame draw:style-name="gr77" draw:text-style-name="P37" svg:width="4.1cm" svg:height="0.65cm" svg:x="5.001cm" svg:y="0.313cm"><draw:text-box><text:p text:style-name="P36"><text:span text:style-name="T10">Mensagem</text:span></text:p></draw:text-box></draw:frame><draw:line draw:style-name="gr78" draw:text-style-name="P35" svg:x1="5.102cm" svg:y1="0.414cm" svg:x2="5.202cm" svg:y2="0.314cm"><text:p/></draw:line><draw:line draw:style-name="gr79" draw:text-style-name="P35" svg:x1="5.201cm" svg:y1="0.314cm" svg:x2="8.801cm" svg:y2="0.314cm"><text:p/></draw:line><draw:line draw:style-name="gr80" draw:text-style-name="P35" svg:x1="8.801cm" svg:y1="0.314cm" svg:x2="8.901cm" svg:y2="0.414cm"><text:p/></draw:line><draw:line draw:style-name="gr81" draw:text-style-name="P35" svg:x1="8.901cm" svg:y1="0.913cm" svg:x2="8.901cm" svg:y2="0.413cm"><text:p/></draw:line><draw:g draw:style-name="gr9"><draw:custom-shape draw:style-name="gr82" draw:text-style-name="P35" svg:width="0.301cm" svg:height="0.301cm" svg:x="8.501cm" svg:y="0.46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83" draw:text-style-name="P35" svg:x1="8.576cm" svg:y1="0.541cm" svg:x2="8.726cm" svg:y2="0.691cm"><text:p/></draw:line><draw:line draw:style-name="gr84" draw:text-style-name="P35" svg:x1="8.726cm" svg:y1="0.541cm" svg:x2="8.576cm" svg:y2="0.691cm"><text:p/></draw:line></draw:g><draw:rect draw:style-name="gr85" draw:text-style-name="P35" svg:width="7.501cm" svg:height="3.701cm" svg:x="5.001cm" svg:y="0.212cm"><text:p/></draw:rect></draw:g></text:p>
      <text:p text:style-name="P32"/>
      <text:p text:style-name="P32"/>
      <text:p text:style-name="P32"/>
      <text:p text:style-name="P32"/>
      <text:p text:style-name="P32"/>
      <text:p text:style-name="P33"/>
      <text:p text:style-name="P33">Figura <text:sequence text:ref-name="refDrawing3" text:name="Drawing" text:formula="ooow:Drawing+1" style:num-format="1">4</text:sequence> - Sugestão da Tela de Mensagem de Suspeitos</text:p>
      <text:p text:style-name="P32"/>
      <text:p text:style-name="P32">Ao informar a opção “Suspeita” o Sistema irá sinalizar que houve alteração do artefato para todos os requisitos que estão associados a ele. Desta forna, o Ator Usuário deverá verificar a consistencia da rastreabilidade e retirar os Suspeitos.</text:p>
      <text:p text:style-name="P32">Caso ele informe a opção “Não Suspeitas” a(s) alteração(ões) será(ão) transparente(s) para os demais requisitos associados ao(s) arquivo(s) substituído(s).</text:p>
      <text:p text:style-name="P32">Em caso de dúvida. O Ator tem o direito de cancelar a operação, sendo assim, a substituição do arquivo também fica cancelada.</text:p>
      <text:p text:style-name="P12"/>
      <text:list xml:id="list35485846" text:continue-numbering="true" text:style-name="L4">
        <text:list-item>
          <text:p text:style-name="P29">Excluir Documento Anexo</text:p>
        </text:list-item>
      </text:list>
      <text:p text:style-name="P12">Quando o Ator seleciona a opção Excluir Documentos Anexos, o Sistema apresenta uma mensagem solicitando a confirmação da exclusão. Nesta mensagem deve também existir uma opção para cancelar a exclusão.</text:p>
      <text:p text:style-name="P12">Deve ser verificado se o Documento Anexado tem associações com outros requisitos. Caso exista isto deve ser informado ao Ator e, caso confirme a exclusão, as associações devem ser desfeitas. Os requisitos associados devem ser preservados.</text:p>
      <text:p text:style-name="P12">A exclusão de um documento anexado deve ser física. Deve ser registrado log de exclusão.</text:p>
      <text:p text:style-name="P12"/>
      <text:list xml:id="list35495924" text:continue-numbering="true" text:style-name="L4">
        <text:list-item>
          <text:p text:style-name="P29">Associar Com</text:p>
        </text:list-item>
      </text:list>
      <text:p text:style-name="P12">A função Associar Com deve ser disponibilizada para o ator. Esta funcionalidade encontra-se descrita em RekZit-HU-AssociarRequisitos.</text:p>
      <text:p text:style-name="P32">Esta funcionalidade não estará disponível quando o Ator Cliente estiver interagindo com o Sistema.</text:p>
      <text:p text:style-name="P12"/>
      <text:list xml:id="list35480492" text:continue-numbering="true" text:style-name="L4">
        <text:list-item>
          <text:p text:style-name="P29">Pesquisar Documentos Anexos</text:p>
        </text:list-item>
      </text:list>
      <text:p text:style-name="P12">Associada a Lista de Documentos Anexos, deve existir a opção Pesquisar. Esta funcionalidade encontra-se descrita em RekZit-HU-PesquisarRequisitos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">
        <style:list-level-properties text:min-label-width="1cm" text:min-label-distance="0.349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istória do Usuário – Manter Documentos Anexos<text:tab/>RekZit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creation-date>2009-12-02T08:19:43</meta:creation-date>
    <dc:date>2010-07-08T15:36:32.18</dc:date>
    <meta:editing-cycles>334</meta:editing-cycles>
    <meta:editing-duration>PT103H17M23S</meta:editing-duration>
    <meta:print-date>2010-01-11T15:38:14</meta:print-date>
    <meta:document-statistic meta:table-count="1" meta:image-count="0" meta:object-count="0" meta:page-count="4" meta:paragraph-count="76" meta:word-count="711" meta:character-count="4466"/>
    <meta:user-defined meta:name="Info 1"/>
    <meta:user-defined meta:name="Info 2"/>
    <meta:user-defined meta:name="Info 3"/>
    <meta:user-defined meta:name="Info 4"/>
  </office:meta>
</office:document-meta>
</file>