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91cm"/>
    </style:style>
    <style:style style:name="Tabela9.B" style:family="table-column">
      <style:table-column-properties style:column-width="2.284cm"/>
    </style:style>
    <style:style style:name="Tabela9.C" style:family="table-column">
      <style:table-column-properties style:column-width="7.271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6.999cm" style:rel-column-width="65535*"/>
    </style:style>
    <style:style style:name="Tabela8.A1" style:family="table-cell">
      <style:table-cell-properties fo:padding="0.097cm" fo:border="0.002cm solid #000000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Spranq eco sans" fo:font-size="10pt" fo:background-color="transparen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Spranq eco sans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529cm" fo:margin-right="0cm" fo:text-align="justify" style:justify-single-word="false" fo:text-indent="0cm" style:auto-text-indent="false"/>
      <style:text-properties style:font-name="Spranq eco sans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Spranq eco sans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left="2.501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16" style:family="paragraph" style:parent-style-name="Text_20_body">
      <style:paragraph-properties fo:margin-left="2.501cm" fo:margin-right="0cm" fo:margin-top="0cm" fo:margin-bottom="0.049cm" fo:text-align="justify" style:justify-single-word="false" fo:text-indent="0cm" style:auto-text-indent="false"/>
      <style:text-properties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fo:background-color="transparent" style:font-size-asian="8pt" style:font-weight-asian="bold" style:font-size-complex="8pt" style:font-weight-complex="bold"/>
    </style:style>
    <style:style style:name="P21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5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1.251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27" style:family="paragraph" style:parent-style-name="Text_20_body">
      <style:paragraph-properties fo:margin-left="1.251cm" fo:margin-right="0cm" fo:margin-top="0cm" fo:margin-bottom="0.049cm" fo:text-align="justify" style:justify-single-word="false" fo:text-indent="0cm" style:auto-text-indent="false"/>
      <style:text-properties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3.752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29" style:family="paragraph" style:parent-style-name="Text_20_body">
      <style:paragraph-properties fo:margin-left="3.752cm" fo:margin-right="0cm" fo:margin-top="0cm" fo:margin-bottom="0.049cm" fo:text-align="justify" style:justify-single-word="false" fo:text-indent="0cm" style:auto-text-indent="false"/>
      <style:text-properties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5.002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31" style:family="paragraph" style:parent-style-name="Heading_20_1">
      <style:paragraph-properties fo:text-align="start" style:justify-single-word="false"/>
      <style:text-properties style:font-name="Spranq eco sans" fo:background-color="transparent"/>
    </style:style>
    <style:style style:name="P32" style:family="paragraph" style:parent-style-name="Heading_20_1">
      <style:paragraph-properties fo:break-before="page"/>
      <style:text-properties style:font-name="Spranq eco sans" fo:font-size="16pt" fo:background-color="transparent" style:font-size-asian="16pt" style:font-size-complex="16pt"/>
    </style:style>
    <style:style style:name="P33" style:family="paragraph" style:parent-style-name="Heading_20_1">
      <style:paragraph-properties fo:margin-top="0.423cm" fo:margin-bottom="0.212cm" fo:text-align="justify" style:justify-single-word="false"/>
      <style:text-properties style:font-name="Spranq eco sans" fo:font-size="12pt" fo:background-color="transparent" style:font-name-asian="DejaVu Sans" style:font-size-asian="12pt" style:font-name-complex="DejaVu Sans" style:font-size-complex="12pt"/>
    </style:style>
    <style:style style:name="P34" style:family="paragraph" style:parent-style-name="Text_20_body" style:list-style-name="L2">
      <style:text-properties fo:font-size="10pt" fo:background-color="transparent" style:font-size-asian="10pt" style:font-size-complex="10pt"/>
    </style:style>
    <style:style style:name="P35" style:family="paragraph" style:parent-style-name="Text_20_body" style:list-style-name="L3">
      <style:text-properties fo:font-weight="bold" fo:background-color="transparent" style:font-weight-asian="bold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background-color="transparent" style:font-size-asian="10pt" style:font-size-complex="10pt"/>
    </style:style>
    <style:style style:name="P37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38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39" style:family="paragraph" style:parent-style-name="Text_20_body" style:list-style-name="L3">
      <style:paragraph-properties fo:margin-left="1.478cm" fo:margin-right="0cm" fo:text-indent="-1.478cm" style:auto-text-indent="false">
        <style:tab-stops>
          <style:tab-stop style:position="0.026cm"/>
        </style:tab-stops>
      </style:paragraph-properties>
      <style:text-properties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5.002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41" style:family="paragraph" style:parent-style-name="Text_20_body">
      <style:paragraph-properties fo:margin-left="1.251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42" style:family="paragraph" style:parent-style-name="Text_20_body">
      <style:paragraph-properties fo:margin-left="1.251cm" fo:margin-right="0cm" fo:margin-top="0cm" fo:margin-bottom="0.049cm" fo:text-align="justify" style:justify-single-word="false" fo:text-indent="0cm" style:auto-text-indent="false"/>
      <style:text-properties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2.501cm" fo:margin-right="0cm" fo:margin-top="0cm" fo:margin-bottom="0.049cm" fo:text-align="justify" style:justify-single-word="false" fo:text-indent="0cm" style:auto-text-indent="false"/>
      <style:text-properties fo:background-color="transparent" style:font-size-asian="10pt" style:font-size-complex="10pt"/>
    </style:style>
    <style:style style:name="P44" style:family="paragraph" style:parent-style-name="Text_20_body">
      <style:paragraph-properties fo:margin-left="2.501cm" fo:margin-right="0cm" fo:margin-top="0cm" fo:margin-bottom="0.049cm" fo:text-align="justify" style:justify-single-word="false" fo:text-indent="0cm" style:auto-text-indent="false"/>
      <style:text-properties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Spranq eco sans" fo:font-size="10pt" fo:background-color="transparent" style:font-size-asian="10pt" style:font-size-complex="10pt"/>
    </style:style>
    <style:style style:name="P46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use-window-font-color="true" style:font-name="Spranq eco sans" fo:font-size="10pt" fo:background-color="transparent" style:font-size-asian="10pt" style:font-size-complex="10pt"/>
    </style:style>
    <style:style style:name="P47" style:family="paragraph" style:parent-style-name="Text_20_body" style:list-style-name="L3">
      <style:paragraph-properties fo:margin-left="1.503cm" fo:margin-right="0cm" fo:text-indent="-1.478cm" style:auto-text-indent="false">
        <style:tab-stops>
          <style:tab-stop style:position="-0.026cm"/>
        </style:tab-stops>
      </style:paragraph-properties>
      <style:text-properties fo:font-weight="bold" fo:background-color="transparent" style:font-weight-asian="bold" style:font-weight-complex="bold"/>
    </style:style>
    <style:style style:name="P48" style:family="paragraph" style:parent-style-name="Text_20_body" style:list-style-name="L3">
      <style:paragraph-properties fo:margin-left="1.503cm" fo:margin-right="0cm" fo:text-indent="-1.478cm" style:auto-text-indent="false">
        <style:tab-stops>
          <style:tab-stop style:position="-0.026cm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Text_20_body" style:list-style-name="L4">
      <style:paragraph-properties fo:margin-left="2.501cm" fo:margin-right="0cm" fo:text-align="justify" style:justify-single-word="false" fo:text-indent="-0.635cm" style:auto-text-indent="false"/>
      <style:text-properties style:font-name="Spranq eco sans" fo:font-size="10pt" fo:background-color="transparent" style:font-size-asian="10pt" style:font-size-complex="10pt"/>
    </style:style>
    <style:style style:name="P50" style:family="paragraph" style:parent-style-name="Text_20_body" style:list-style-name="L6">
      <style:paragraph-properties fo:margin-left="3.752cm" fo:margin-right="0cm" fo:text-align="justify" style:justify-single-word="false" fo:text-indent="-0.635cm" style:auto-text-indent="false"/>
    </style:style>
    <style:style style:name="P51" style:family="paragraph" style:parent-style-name="Text_20_body" style:list-style-name="L6">
      <style:paragraph-properties fo:margin-left="3.752cm" fo:margin-right="0cm" fo:text-align="justify" style:justify-single-word="false" fo:text-indent="-0.635cm" style:auto-text-indent="false"/>
      <style:text-properties style:font-name="Spranq eco sans" fo:font-size="10pt" fo:background-color="transparent" style:font-size-asian="10pt" style:font-size-complex="10pt"/>
    </style:style>
    <style:style style:name="P52" style:family="paragraph" style:parent-style-name="Text_20_body" style:list-style-name="L7">
      <style:paragraph-properties fo:margin-left="3.752cm" fo:margin-right="0cm" fo:text-align="justify" style:justify-single-word="false" fo:text-indent="-0.635cm" style:auto-text-indent="false"/>
      <style:text-properties style:font-name="Spranq eco sans" fo:font-size="10pt" fo:background-color="transparent" style:font-size-asian="10pt" style:font-size-complex="10pt"/>
    </style:style>
    <style:style style:name="P53" style:family="paragraph" style:parent-style-name="Text_20_body" style:list-style-name="L5">
      <style:paragraph-properties fo:margin-left="3.752cm" fo:margin-right="0cm" fo:text-align="justify" style:justify-single-word="false" fo:text-indent="-0.635cm" style:auto-text-indent="false"/>
      <style:text-properties style:use-window-font-color="true" style:font-name="Spranq eco sans" fo:font-size="10pt" fo:background-color="transparent" style:font-size-asian="10pt" style:font-size-complex="10pt"/>
    </style:style>
    <style:style style:name="P5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pranq eco sans" fo:font-size="10pt" fo:background-color="transparent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text-line-through-style="solid"/>
    </style:style>
    <style:style style:name="T7" style:family="text">
      <style:text-properties style:use-window-font-color="true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1.499cm" fo:margin-left="2.4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32" text:outline-level="1">Alterar Sequencia de Requisitos</text:h>
      <text:h text:style-name="P31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0">Seq</text:p>
          </table:table-cell>
          <table:table-cell table:style-name="Tabela9.A1" office:value-type="string">
            <text:p text:style-name="P21">Data</text:p>
          </table:table-cell>
          <table:table-cell table:style-name="Tabela9.A1" office:value-type="string">
            <text:p text:style-name="P22">Descrição</text:p>
          </table:table-cell>
          <table:table-cell table:style-name="Tabela9.A1" office:value-type="string">
            <text:p text:style-name="P23">Autor</text:p>
          </table:table-cell>
          <table:table-cell table:style-name="Tabela9.E1" office:value-type="string">
            <text:p text:style-name="P25">Verificação</text:p>
          </table:table-cell>
        </table:table-row>
        <table:table-row>
          <table:table-cell table:style-name="Tabela9.A2">
            <text:list xml:id="list1647836807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24">20100708</text:p>
          </table:table-cell>
          <table:table-cell table:style-name="Tabela9.C2" office:value-type="string">
            <text:p text:style-name="P24">Versão Inicial</text:p>
          </table:table-cell>
          <table:table-cell table:style-name="Tabela9.C2" office:value-type="string">
            <text:p text:style-name="P24">Marcia Kranen - DESDR/DE5PP</text:p>
          </table:table-cell>
          <table:table-cell table:style-name="Tabela9.E2" office:value-type="string">
            <text:p text:style-name="P24">Martha Sanjuan - DESDR/DE5PP</text:p>
          </table:table-cell>
        </table:table-row>
        <table:table-row>
          <table:table-cell table:style-name="Tabela9.A2">
            <text:list xml:id="list1928868072" text:continue-numbering="true" text:style-name="L1">
              <text:list-item>
                <text:p text:style-name="P38"/>
              </text:list-item>
            </text:list>
          </table:table-cell>
          <table:table-cell table:style-name="Tabela9.B2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E2" office:value-type="string">
            <text:p text:style-name="P24"/>
          </table:table-cell>
        </table:table-row>
        <table:table-row>
          <table:table-cell table:style-name="Tabela9.A2">
            <text:list xml:id="list1354106901" text:continue-numbering="true" text:style-name="L1">
              <text:list-item>
                <text:p text:style-name="P38"/>
              </text:list-item>
            </text:list>
          </table:table-cell>
          <table:table-cell table:style-name="Tabela9.B2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E2" office:value-type="string">
            <text:p text:style-name="P24"/>
          </table:table-cell>
        </table:table-row>
        <table:table-row>
          <table:table-cell table:style-name="Tabela9.A2">
            <text:list xml:id="list491586029" text:continue-numbering="true" text:style-name="L1">
              <text:list-item>
                <text:p text:style-name="P38"/>
              </text:list-item>
            </text:list>
          </table:table-cell>
          <table:table-cell table:style-name="Tabela9.B2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E2" office:value-type="string">
            <text:p text:style-name="P24"/>
          </table:table-cell>
        </table:table-row>
        <table:table-row>
          <table:table-cell table:style-name="Tabela9.A2">
            <text:list xml:id="list571100951" text:continue-numbering="true" text:style-name="L1">
              <text:list-item>
                <text:p text:style-name="P38"/>
              </text:list-item>
            </text:list>
          </table:table-cell>
          <table:table-cell table:style-name="Tabela9.B2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C2" office:value-type="string">
            <text:p text:style-name="P24"/>
          </table:table-cell>
          <table:table-cell table:style-name="Tabela9.E2" office:value-type="string">
            <text:p text:style-name="P24"/>
          </table:table-cell>
        </table:table-row>
      </table:table>
      <text:p text:style-name="P3"/>
      <text:p text:style-name="P6"/>
      <text:h text:style-name="P32" text:outline-level="1">Alterar Sequência de Requisitos</text:h>
      <text:h text:style-name="P33" text:outline-level="1">Objetivo</text:h>
      <text:p text:style-name="P5">Descrever a função Alterar Sequência de Requisitos que será utilizada em todos os tipos de requisitos.</text:p>
      <text:p text:style-name="P5">Esta função deve ser sensível ao contexto, ou seja, quando a função for iniciada, já deve estar disponível a informação sobre qual é o tipo de requisito que estará sendo alterado. Os contextos são descritos a seguir neste documento.</text:p>
      <text:p text:style-name="P4"/>
      <text:p text:style-name="P7">Atores</text:p>
      <text:list xml:id="list1707829631" text:style-name="L2">
        <text:list-item>
          <text:p text:style-name="P34">Usuário</text:p>
        </text:list-item>
      </text:list>
      <text:p text:style-name="P9"/>
      <text:p text:style-name="P12">Referências</text:p>
      <text:p text:style-name="P5">Nenhuma</text:p>
      <text:p text:style-name="P7"/>
      <text:p text:style-name="P11"><text:span text:style-name="T2">Detalhamento</text:span><text:span text:style-name="T4"> (visual, fluxos e regras)</text:span></text:p>
      <text:list xml:id="list1876770738" text:style-name="L3">
        <text:list-item>
          <text:p text:style-name="P35">Dados e validações</text:p>
        </text:list-item>
      </text:list>
      <text:p text:style-name="P10">Esta função não possui dados específicos.</text:p>
      <text:p text:style-name="P10"/>
      <text:list xml:id="list2143470589" text:continue-numbering="true" text:style-name="L3">
        <text:list-item>
          <text:p text:style-name="P35">Alterar Sequência de Requisitos</text:p>
        </text:list-item>
      </text:list>
      <text:p text:style-name="P10">A ideia central desta função é prover flexibilidade ao registro dos requisitos. Com o auxílio desta deve ser possível tornar a sequência de apresentação dos requisitos mais clara ou lógica para a leitura.</text:p>
      <text:list xml:id="list854906382" text:continue-numbering="true" text:style-name="L3">
        <text:list-item>
          <text:list>
            <text:list-item>
              <text:p text:style-name="P39">Deverá ser possível alterar a sequência sem afetar os agrupamentos ou as associações de requisitos existentes.</text:p>
            </text:list-item>
          </text:list>
        </text:list-item>
      </text:list>
      <text:p text:style-name="P10">Por exemplo, na visão do sistema pode<text:span text:style-name="T7">-s</text:span>e ter a seguinte sequência de requisito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Agrupamento A</text:p>
            <text:p text:style-name="P15">Necessidade TUVX</text:p>
            <text:p text:style-name="P28">Funcionalidade MMMM</text:p>
            <text:p text:style-name="P30">Ator A</text:p>
            <text:p text:style-name="P30">Ator B</text:p>
            <text:p text:style-name="P28">Funcionalidade NNNNN</text:p>
            <text:p text:style-name="P30">Ator C</text:p>
            <text:p text:style-name="P15">Necessidade EFGH</text:p>
            <text:p text:style-name="P28">Funcionalidade OOOO</text:p>
            <text:p text:style-name="P30">Ator B</text:p>
            <text:p text:style-name="P28">Funcionalidade PPPPP</text:p>
            <text:p text:style-name="P30">Ator C</text:p>
            <text:p text:style-name="P28">Funcionalidade QQQQ</text:p>
            <text:p text:style-name="P30">Ator C</text:p>
            <text:p text:style-name="P26">Agrupamento B</text:p>
            <text:p text:style-name="P15">Necessidade IJKL</text:p>
            <text:p text:style-name="P28">Funcionalidade RRRRR</text:p>
            <text:p text:style-name="P30">Ator A</text:p>
            <text:p text:style-name="P28">Funcionalidade SSSSS</text:p>
            <text:p text:style-name="P30">Ator B</text:p>
            <text:p text:style-name="P30">Ator C</text:p>
          </table:table-cell>
        </table:table-row>
      </table:table>
      <text:p text:style-name="P10"><text:soft-page-break/>Neste caso pode<text:span text:style-name="T7">m ocorrer as alteraç</text:span>ões:</text:p>
      <text:p text:style-name="P10"><draw:custom-shape text:anchor-type="paragraph" draw:z-index="0" draw:style-name="gr1" draw:text-style-name="P54" svg:width="3.666cm" svg:height="4.079cm" draw:transform="rotate (-1.53571520883071) translate (8.77005555555555cm 1.11125cm)"><text:p/><draw:enhanced-geometry svg:viewBox="0 0 21600 21600" draw:text-areas="0 0 21600 21600" draw:type="circular-arrow" draw:modifiers="-178.877188683782 1.81620263761428 8102.9260512096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a) Trocar a ordem dos grupos. Neste caso a ordem das necessidades dentro do agrupamento não se altera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Agrupamento B</text:p>
            <text:p text:style-name="P15">Necessidade IJKL</text:p>
            <text:p text:style-name="P28">Funcionalidade RRRRR</text:p>
            <text:p text:style-name="P30">Ator A</text:p>
            <text:p text:style-name="P28">Funcionalidade SSSSS</text:p>
            <text:p text:style-name="P30">Ator B</text:p>
            <text:p text:style-name="P30">Ator C</text:p>
            <text:p text:style-name="P27">Agrupamento A</text:p>
            <text:p text:style-name="P15">Necessidade TUVX</text:p>
            <text:p text:style-name="P28">Funcionalidade MMMM</text:p>
            <text:p text:style-name="P30">Ator A</text:p>
            <text:p text:style-name="P30">Ator B</text:p>
            <text:p text:style-name="P28">Funcionalidade NNNNN</text:p>
            <text:p text:style-name="P30">Ator C</text:p>
            <text:p text:style-name="P15">Necessidade EFGH</text:p>
            <text:p text:style-name="P28">Funcionalidade OOOO</text:p>
            <text:p text:style-name="P30">Ator B</text:p>
            <text:p text:style-name="P28">Funcionalidade PPPPP</text:p>
            <text:p text:style-name="P30">Ator C</text:p>
            <text:p text:style-name="P28">Funcionalidade QQQQ</text:p>
            <text:p text:style-name="P30">Ator C</text:p>
          </table:table-cell>
        </table:table-row>
      </table:table>
      <text:p text:style-name="P10"/>
      <text:p text:style-name="P10">b) Trocar a ordem das necessidades dentro de um grupo. Neste caso a ordem das funcionalidades dentro das necessidades não se altera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Agrupamento B</text:p>
            <text:p text:style-name="P15">Necessidade IJKL</text:p>
            <text:p text:style-name="P28">Funcionalidade RRRRR</text:p>
            <text:p text:style-name="P30">Ator A</text:p>
            <text:p text:style-name="P28">Funcionalidade SSSSS</text:p>
            <text:p text:style-name="P30">Ator B</text:p>
            <text:p text:style-name="P30">Ator C</text:p>
            <text:p text:style-name="P26"><draw:custom-shape text:anchor-type="paragraph" draw:z-index="1" draw:style-name="gr1" draw:text-style-name="P54" svg:width="3.604cm" svg:height="4.056cm" draw:transform="rotate (-1.53571520883071) translate (10.9167083333333cm 0.384527777777778cm)"><text:p/><draw:enhanced-geometry svg:viewBox="0 0 21600 21600" draw:text-areas="0 0 21600 21600" draw:type="circular-arrow" draw:modifiers="-178.877188683782 1.81620263761428 8102.9260512096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Agrupamento A</text:p>
            <text:p text:style-name="P16">Necessidade EFGH</text:p>
            <text:p text:style-name="P28">Funcionalidade OOOO</text:p>
            <text:p text:style-name="P30">Ator B</text:p>
            <text:p text:style-name="P28">Funcionalidade PPPPP</text:p>
            <text:p text:style-name="P30">Ator C</text:p>
            <text:p text:style-name="P28">Funcionalidade QQQQ</text:p>
            <text:p text:style-name="P30">Ator C</text:p>
            <text:p text:style-name="P16">Necessidade TUVX</text:p>
            <text:p text:style-name="P28">Funcionalidade MMMM</text:p>
            <text:p text:style-name="P30">Ator A</text:p>
            <text:p text:style-name="P30">Ator B</text:p>
            <text:p text:style-name="P28">Funcionalidade NNNNN</text:p>
            <text:p text:style-name="P30">Ator C</text:p>
          </table:table-cell>
        </table:table-row>
      </table:table>
      <text:p text:style-name="P10"/>
      <text:p text:style-name="P10">c) Trocar a ordem das funcionalidades dentro de uma necessidade. Neste caso a ordem das <text:s/>necessidades dentro do grupo não se altera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Agrupamento B</text:p>
            <text:p text:style-name="P15">Necessidade IJKL</text:p>
            <text:p text:style-name="P28"><text:soft-page-break/>Funcionalidade RRRRR</text:p>
            <text:p text:style-name="P30">Ator A</text:p>
            <text:p text:style-name="P28">Funcionalidade SSSSS</text:p>
            <text:p text:style-name="P30">Ator B</text:p>
            <text:p text:style-name="P30">Ator C</text:p>
            <text:p text:style-name="P26">Agrupamento A</text:p>
            <text:p text:style-name="P15">Necessidade EFGH</text:p>
            <text:p text:style-name="P29"><draw:custom-shape text:anchor-type="paragraph" draw:z-index="2" draw:style-name="gr1" draw:text-style-name="P54" svg:width="1.191cm" svg:height="2.188cm" draw:transform="rotate (-1.53571520883071) translate (9.921875cm -0.0105833333333333cm)"><text:p/><draw:enhanced-geometry svg:viewBox="0 0 21600 21600" draw:mirror-horizontal="false" draw:mirror-vertical="false" draw:text-areas="0 0 21600 21600" draw:type="circular-arrow" draw:modifiers="-178.877188683782 1.81620263761428 8102.9260512096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Funcionalidade PPPPP</text:p>
            <text:p text:style-name="P30">Ator C</text:p>
            <text:p text:style-name="P29">Funcionalidade OOOO</text:p>
            <text:p text:style-name="P30">Ator B</text:p>
            <text:p text:style-name="P28">Funcionalidade QQQQ</text:p>
            <text:p text:style-name="P30">Ator C</text:p>
            <text:p text:style-name="P15">Necessidade TUVX</text:p>
            <text:p text:style-name="P28">Funcionalidade MMMM</text:p>
            <text:p text:style-name="P30">Ator A</text:p>
            <text:p text:style-name="P30">Ator B</text:p>
            <text:p text:style-name="P28">Funcionalidade NNNNN</text:p>
            <text:p text:style-name="P30">Ator C</text:p>
          </table:table-cell>
        </table:table-row>
      </table:table>
      <text:p text:style-name="P18"/>
      <text:list xml:id="list82129234" text:continue-numbering="true" text:style-name="L3">
        <text:list-item>
          <text:list>
            <text:list-item>
              <text:p text:style-name="P39">Deverá ser possível trocar a ordem de mais de um requisito do mesmo tipo ao mesmo tempo.</text:p>
            </text:list-item>
          </text:list>
        </text:list-item>
      </text:list>
      <text:p text:style-name="P10">Por exemplo, uma regra de negócios pode ser ter a seguinte sequência de requisitos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Regra ABC</text:p>
            <text:p text:style-name="P15">Texto descritivo da regra ABC</text:p>
            <text:p text:style-name="P27">Regra DEF</text:p>
            <text:p text:style-name="P16">Texto descritivo da regra DEF</text:p>
            <text:p text:style-name="P27">Regra GHI</text:p>
            <text:p text:style-name="P16">Texto descritivo da regra GHI</text:p>
            <text:p text:style-name="P26">Regra JKL</text:p>
            <text:p text:style-name="P15">Texto descritivo da regra JKL</text:p>
            <text:p text:style-name="P27">Regra MNO</text:p>
            <text:p text:style-name="P16">Texto descritivo da regra MNO</text:p>
            <text:p text:style-name="P26">Regra PQR</text:p>
            <text:p text:style-name="P15">Texto descritivo da regra PQR</text:p>
            <text:p text:style-name="P26">Regra STU</text:p>
            <text:p text:style-name="P15">Texto descritivo da regra STU</text:p>
            <text:p text:style-name="P26">Regra VXZ</text:p>
            <text:p text:style-name="P15">Texto descritivo da regra VXZ</text:p>
          </table:table-cell>
        </table:table-row>
      </table:table>
      <text:p text:style-name="P10"/>
      <text:p text:style-name="P10">Em uma única operação deve ser possível trocar a posição das regras marcadas em negrito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>Regra ABC</text:p>
            <text:p text:style-name="P15">Texto descritivo da regra ABC</text:p>
            <text:p text:style-name="P26">Regra JKL</text:p>
            <text:p text:style-name="P15">Texto descritivo da regra JKL</text:p>
            <text:p text:style-name="P26">Regra PQR</text:p>
            <text:p text:style-name="P15">Texto descritivo da regra PQR</text:p>
            <text:p text:style-name="P26">Regra STU</text:p>
            <text:p text:style-name="P15">Texto descritivo da regra STU</text:p>
            <text:p text:style-name="P27">Regra DEF</text:p>
            <text:p text:style-name="P16">Texto descritivo da regra DEF</text:p>
            <text:p text:style-name="P27">Regra GHI</text:p>
            <text:p text:style-name="P16">Texto descritivo da regra GHI</text:p>
            <text:p text:style-name="P27"><text:soft-page-break/>Regra MNO</text:p>
            <text:p text:style-name="P16">Texto descritivo da regra MNO</text:p>
            <text:p text:style-name="P26">Regra VXZ</text:p>
            <text:p text:style-name="P15">Texto descritivo da regra VXZ</text:p>
          </table:table-cell>
        </table:table-row>
      </table:table>
      <text:p text:style-name="P18"/>
      <text:list xml:id="list1865393619" text:continue-numbering="true" text:style-name="L3">
        <text:list-item>
          <text:list>
            <text:list-item>
              <text:p text:style-name="P39">A troca das associações entre requisitos também deve ser facilitada.</text:p>
            </text:list-item>
          </text:list>
        </text:list-item>
      </text:list>
      <text:p text:style-name="P10">Por exemplo, se um caso de uso tiver a seguinte sequência de requisitos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6">Alternativo ABC</text:p>
            <text:p text:style-name="P15">Passo ABC</text:p>
            <text:p text:style-name="P15">Passo CDE</text:p>
            <text:p text:style-name="P16">Passo IJK</text:p>
            <text:p text:style-name="P15">fim alternativo</text:p>
            <text:p text:style-name="P26">Alternativo FGH</text:p>
            <text:p text:style-name="P15">Passo FGH</text:p>
            <text:p text:style-name="P15">Passo LMN</text:p>
            <text:p text:style-name="P15">fim alternativo</text:p>
            <text:p text:style-name="P26"/>
          </table:table-cell>
        </table:table-row>
      </table:table>
      <text:p text:style-name="P10"/>
      <text:p text:style-name="P10">O usuário verifica que o passo marcado em negrito foi colocado no alternativo errado, deve ser possível reposicioná-lo.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Alternativo ABC</text:p>
            <text:p text:style-name="P15"><draw:custom-shape text:anchor-type="paragraph" draw:z-index="3" draw:style-name="gr1" draw:text-style-name="P54" svg:width="2.255cm" svg:height="2.204cm" draw:transform="rotate (-1.53571520883071) translate (6.27591666666667cm 0.262819444444444cm)"><text:p/><draw:enhanced-geometry svg:viewBox="0 0 21600 21600" draw:mirror-horizontal="false" draw:mirror-vertical="false" draw:text-areas="0 0 21600 21600" draw:type="circular-arrow" draw:modifiers="-178.877188683782 1.81620263761428 8102.9260512096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Passo ABC</text:p>
            <text:p text:style-name="P15">Passo CDE</text:p>
            <text:p text:style-name="P15">fim alternativo</text:p>
            <text:p text:style-name="P26">Alternativo FGH</text:p>
            <text:p text:style-name="P15">Passo FGH</text:p>
            <text:p text:style-name="P16">Passo IJK</text:p>
            <text:p text:style-name="P15">Passo LMN</text:p>
            <text:p text:style-name="P15">fim alternativo</text:p>
            <text:p text:style-name="P26"/>
          </table:table-cell>
        </table:table-row>
      </table:table>
      <text:p text:style-name="P19"/>
      <text:list xml:id="list1988839815" text:continue-numbering="true" text:style-name="L3">
        <text:list-item>
          <text:p text:style-name="P35">Contextos de execução da função</text:p>
        </text:list-item>
      </text:list>
      <text:p text:style-name="P8">A seguir são listados os contextos em que a função poderá ser executada.</text:p>
      <text:p text:style-name="P17"/>
      <text:list xml:id="list1493828282" text:continue-numbering="true" text:style-name="L3">
        <text:list-item>
          <text:list>
            <text:list-item>
              <text:p text:style-name="P47">Visão do Sistema</text:p>
            </text:list-item>
          </text:list>
        </text:list-item>
      </text:list>
      <text:p text:style-name="P13">A alteração da sequência de requisitos no contexto da visão do sistema deve permitir que o usuário altere as sequências de:</text:p>
      <text:list xml:id="list823453459" text:style-name="L4">
        <text:list-item>
          <text:p text:style-name="P49">Agrupamentos</text:p>
        </text:list-item>
      </text:list>
      <text:p text:style-name="P14">Deve ser possível trocar a ordem dos agrupamentos.</text:p>
      <text:p text:style-name="P14">Neste caso não existe a possibilidade de alteração de associação pois o agrupamento pertence, unicamente, a visão do sistema.</text:p>
      <text:list xml:id="list751623257" text:continue-numbering="true" text:style-name="L4">
        <text:list-item>
          <text:p text:style-name="P49">Necessidades</text:p>
        </text:list-item>
      </text:list>
      <text:p text:style-name="P14">Caso não sejam utilizados agrupamentos, deve ser possível trocar a ordem das necessidades.</text:p>
      <text:p text:style-name="P14">Caso sejam utilizados agrupamentos, a alteração deve ocorrer dentro do agrupamento ou entre agrupamento, mantendo a associação da necessidade com suas funcionalidades e destas com seus atores.</text:p>
      <text:list xml:id="list1548553608" text:continue-numbering="true" text:style-name="L4">
        <text:list-item>
          <text:p text:style-name="P49">Funcionalidades</text:p>
        </text:list-item>
      </text:list>
      <text:p text:style-name="P14">A alteração pode ocorrer dentro de uma necessidade ou entre necessidades, mantendo a associação da funcionalidade e com seus atores.</text:p>
      <text:p text:style-name="P14"><text:soft-page-break/></text:p>
      <text:list xml:id="list1987098287" text:continue-list="list1493828282" text:style-name="L3">
        <text:list-item>
          <text:list>
            <text:list-item>
              <text:p text:style-name="P48">Casos de Uso</text:p>
            </text:list-item>
          </text:list>
        </text:list-item>
      </text:list>
      <text:p text:style-name="P13">A alteração da sequência de requisitos no contexto do caso de uso deve permitir que o usuário altere as sequências de:</text:p>
      <text:list xml:id="list532945240" text:continue-list="list1548553608" text:style-name="L4">
        <text:list-item>
          <text:p text:style-name="P49">Agrupamentos</text:p>
        </text:list-item>
      </text:list>
      <text:p text:style-name="P14">Deve ser possível trocar a ordem dos agrupamentos.</text:p>
      <text:p text:style-name="P14">Deve ser possível alterar a associação de um agrupamento com um fluxo. Por exemplo, um agrupamento pode ser trocado de um fluxo alternativo para o fluxo principal, e vice-versa.</text:p>
      <text:list xml:id="list694199008" text:continue-numbering="true" text:style-name="L4">
        <text:list-item>
          <text:p text:style-name="P49">Fluxos</text:p>
        </text:list-item>
      </text:list>
      <text:p text:style-name="P14">Deve ser possível trocar a sequencia dos fluxos. Também deve ser possível transformar um fluxo alternativo em fluxo de exceção, ou vice-versa.</text:p>
      <text:p text:style-name="P14">O usuário também pode transportar um fluxo, alternativo ou de exceção, para dentro do fluxo principal. O si<text:span text:style-name="T7">stema deve solicitar</text:span> a confirmação de troca do tipo de fluxo.</text:p>
      <text:list xml:id="list534312998" text:continue-numbering="true" text:style-name="L4">
        <text:list-item>
          <text:p text:style-name="P49">Passos</text:p>
        </text:list-item>
      </text:list>
      <text:p text:style-name="P14">Deve ser possível trocar a sequencia dos passos em qualquer um dos tipos de fluxo, principal, alternativos e de exceção. </text:p>
      <text:p text:style-name="P14">Deve ser possível alterar a associação de um passo com um fluxo. Por exemplo, um passo pode ser trocado de um fluxo alternativo para o fluxo principal, e vice-versa.</text:p>
      <text:p text:style-name="P14"/>
      <text:list xml:id="list1988218930" text:continue-list="list1987098287" text:style-name="L3">
        <text:list-item>
          <text:list>
            <text:list-item>
              <text:p text:style-name="P48">Regras de Negócio</text:p>
            </text:list-item>
          </text:list>
        </text:list-item>
      </text:list>
      <text:p text:style-name="P13">A alteração da sequência de requisitos no contexto das regras de negócio deve permitir que o usuário altere as sequências de:</text:p>
      <text:list xml:id="list1035514469" text:continue-list="list534312998" text:style-name="L4">
        <text:list-item>
          <text:p text:style-name="P49">Agrupamentos</text:p>
        </text:list-item>
      </text:list>
      <text:p text:style-name="P14">Deve ser possível trocar a ordem dos agrupamentos.</text:p>
      <text:list xml:id="list1298206597" text:continue-numbering="true" text:style-name="L4">
        <text:list-item>
          <text:p text:style-name="P49">Regra de Negócios</text:p>
        </text:list-item>
      </text:list>
      <text:p text:style-name="P14">Deve ser possível trocar a sequencia das regras de negócio. Também deve ser <text:span text:style-name="T7">possível:</text:span></text:p>
      <text:list xml:id="list1684106273" text:style-name="L5">
        <text:list-item>
          <text:p text:style-name="P53">Fazer com que uma regra de negócio que não pertence a nenhum agrupamento, seja colocada dentro de um agrupamento em uma posição determinada.</text:p>
        </text:list-item>
        <text:list-item>
          <text:p text:style-name="P53">Fazer com que uma regra de negócio que pertence a um agrupamento, seja retirada do agrupamento e fique sem agrupamento.</text:p>
        </text:list-item>
        <text:list-item>
          <text:p text:style-name="P53">Fazer com que uma regra de negócio que pertence a um agrupamento, seja transferida para outro agrupamento.</text:p>
        </text:list-item>
      </text:list>
      <text:p text:style-name="P46"/>
      <text:list xml:id="list2181461679" text:continue-list="list1988218930" text:style-name="L3">
        <text:list-item>
          <text:list>
            <text:list-item>
              <text:p text:style-name="P48">Requisitos Não Funcionais</text:p>
            </text:list-item>
          </text:list>
        </text:list-item>
      </text:list>
      <text:p text:style-name="P13">A alteração da sequência de requisitos no contexto dos requisitos não funcionais deve permitir que o usuário altere as sequências de:</text:p>
      <text:list xml:id="list224917203" text:continue-list="list1298206597" text:style-name="L4">
        <text:list-item>
          <text:p text:style-name="P49">Agrupamentos</text:p>
        </text:list-item>
      </text:list>
      <text:p text:style-name="P14">Deve ser possível trocar a ordem dos agrupamentos.</text:p>
      <text:list xml:id="list866513609" text:continue-numbering="true" text:style-name="L4">
        <text:list-item>
          <text:p text:style-name="P49">Requisitos não funcionais</text:p>
        </text:list-item>
      </text:list>
      <text:p text:style-name="P14">Deve ser possível trocar a sequencia dos requisitos não funcionais. Também deve ser possível:</text:p>
      <text:list xml:id="list614345151" text:style-name="L6">
        <text:list-item>
          <text:p text:style-name="P50"><text:span text:style-name="T3">Fazer com que um requisito não funcional que não pertence a nenhum </text:span><text:soft-page-break/><text:span text:style-name="T3">agrupamento, seja colocado dentro de um agrupamento em uma posição determinada.</text:span></text:p>
        </text:list-item>
        <text:list-item>
          <text:p text:style-name="P51">Fazer com que um requisito não funcional que pertence a um agrupamento, seja retirado do agrupamento e fique sem agrupamento.</text:p>
        </text:list-item>
        <text:list-item>
          <text:p text:style-name="P51">Fazer com que um requisito não funcional que pertence a um agrupamento, seja transferido para outro agrupamento.</text:p>
        </text:list-item>
      </text:list>
      <text:p text:style-name="P14"/>
      <text:list xml:id="list1611540244" text:continue-list="list2181461679" text:style-name="L3">
        <text:list-item>
          <text:list>
            <text:list-item>
              <text:p text:style-name="P48">Glossários</text:p>
            </text:list-item>
          </text:list>
        </text:list-item>
      </text:list>
      <text:p text:style-name="P13">Para todos os tipos de glossários, só será possível <text:span text:style-name="T7">alterar manualmente a sequência</text:span> dos agrupamentos.</text:p>
      <text:p text:style-name="P14"/>
      <text:list xml:id="list1671528339" text:continue-numbering="true" text:style-name="L3">
        <text:list-item>
          <text:list>
            <text:list-item>
              <text:p text:style-name="P48">Registros de Elicitação</text:p>
            </text:list-item>
          </text:list>
        </text:list-item>
      </text:list>
      <text:p text:style-name="P13">A alteração da sequência de requisitos no contexto dos registros de elicitação deve permitir que o usuário altere as sequências de:</text:p>
      <text:list xml:id="list1008490371" text:continue-list="list866513609" text:style-name="L4">
        <text:list-item>
          <text:p text:style-name="P49">Agrupamentos</text:p>
        </text:list-item>
      </text:list>
      <text:p text:style-name="P14">Deve ser possível trocar a ordem dos agrupamentos.</text:p>
      <text:list xml:id="list1479424382" text:continue-numbering="true" text:style-name="L4">
        <text:list-item>
          <text:p text:style-name="P49">Registros de elicitação</text:p>
        </text:list-item>
      </text:list>
      <text:p text:style-name="P14">Deve ser possível trocar a sequencia dos registros de elicitação. Também deve ser possível:</text:p>
      <text:list xml:id="list961649937" text:style-name="L7">
        <text:list-item>
          <text:p text:style-name="P52">Fazer com que um registro de elicitação que não pertence a nenhum agrupamento, seja colocado dentro de um agrupamento em uma posição determinada.</text:p>
        </text:list-item>
        <text:list-item>
          <text:p text:style-name="P52">Fazer com que um registro de elicitação que pertence a um agrupamento, seja retirado do agrupamento e fique sem agrupamento.</text:p>
        </text:list-item>
        <text:list-item>
          <text:p text:style-name="P52">Fazer com que um registro de elicitação que pertence a um agrupamento, seja transferido para outro agrupa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ect" draw:dots1="1" draw:dots1-length="63%" draw:distance="41%"/>
    <draw:stroke-dash draw:name="Dash_20_2" draw:display-name="Dash 2" draw:style="rect" draw:dots1="1" draw:dots1-length="63%" draw:distance="41%"/>
    <draw:stroke-dash draw:name="Dash_20_6" draw:display-name="Dash 6" draw:style="rect" draw:dots1="1" draw:dots1-length="36%" draw:distance="23%"/>
    <draw:stroke-dash draw:name="Dash_20_7" draw:display-name="Dash 7" draw:style="rect" draw:dots1="1" draw:dots1-length="36%" draw:distance="23%"/>
    <draw:stroke-dash draw:name="Dash_20_8" draw:display-name="Dash 8" draw:style="rect" draw:dots1="1" draw:dots1-length="36%" draw:distance="23%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padding="0cm" fo:border="none" style:shadow="none"/>
      <style:text-properties style:font-name="Spranq eco sans" fo:font-size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Figura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Alterar Sequência de Requisitos</text:span><text:tab/><text:span text:style-name="MT1">RekZit</text:span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09T14:39:38</dc:date>
    <meta:editing-cycles>402</meta:editing-cycles>
    <meta:editing-duration>PT73H49M00S</meta:editing-duration>
    <meta:print-date>2010-01-11T15:38:14</meta:print-date>
    <meta:document-statistic meta:table-count="9" meta:image-count="0" meta:object-count="0" meta:page-count="7" meta:paragraph-count="224" meta:word-count="1323" meta:character-count="8084"/>
    <meta:user-defined meta:name="Info 1"/>
    <meta:user-defined meta:name="Info 2"/>
    <meta:user-defined meta:name="Info 3"/>
    <meta:user-defined meta:name="Info 4"/>
  </office:meta>
</office:document-meta>
</file>